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02</text:p>
      <text:p text:style-name="ifm_p_font.roman_mt.3.76mm_ifm">Vragen van het lid <text:span text:style-name="ifm_span_font.bold_ifm">Timmermans</text:span> (PvdA) aan de minister van Buitenlandse Zaken over <text:span text:style-name="ifm_span_font.italic_ifm">de veroordeling van de groep Pussy Riot door de Russische rechter</text:span> (ingezonden 20 augustus 2012).</text:p>
      <text:p text:style-name="ifm_p_mt.3.76mm_ifm">Vraag 1</text:p>
      <text:p text:style-name="ifm_p_ifm">Heeft u kennisgenomen van het vonnis van de Russische rechter, waarbij de leden van de Russische popgroep Pussy Riot zijn veroordeeld tot 2 jaar strafkamp voor «religieus hooliganisme»?</text:p>
      <text:p text:style-name="ifm_p_mt.3.76mm_ifm">Vraag 2</text:p>
      <text:p text:style-name="ifm_p_ifm">Deelt u de mening dat dit vonnis duidelijk politiek gemotiveerd is en past in een patroon waarbij critici van president Poetin moeten vrezen dat zij voor hun kritiek op het bewind in een strafkamp kunnen belanden?</text:p>
      <text:p text:style-name="ifm_p_mt.3.76mm_ifm">Vraag 3</text:p>
      <text:p text:style-name="ifm_p_ifm">Zo ja, deelt u de mening dat de EU de vervolging van dissidenten in Rusland moet veroordelen en daarom ook onverwijld en ondubbelzinnig het vonnis in de zaak Pussy Riot als een aantasting van mensenrechten moet veroordelen?</text:p>
      <text:p text:style-name="ifm_p_mt.3.76mm_ifm">Vraag 4</text:p>
      <text:p text:style-name="ifm_p_ifm">Zo ja, bent u bereid zich ervoor in te spannen dat die veroordeling namens de EU er ook snel komt?</text:p>
      <text:p text:style-name="ifm_p_mt.3.76mm_ifm">Vraag 5</text:p>
      <text:p text:style-name="ifm_p_ifm">Deelt u verder de mening dat sinds de (her)verkiezing van president Poetin de mensenrechten in Rusland extra onder druk zijn gekomen en er dus alle aanleiding is de dialoog over mensenrechten tussen de EU en Rusland te intensiveren? Zo nee, waarom niet?</text:p>
      <text:p text:style-name="ifm_p_mt.3.76mm_ifm">Vraag 6</text:p>
      <text:p text:style-name="ifm_p_ifm">Zullen de relaties tussen de EU en Rusland tegen het licht worden gehouden en worden heroverwogen indien de druk op de mensenrechtensituatie, de vervolging van dissidenten en de bestrijding van critici van president Poetin aan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oordeling van de groep Pussy-riot door de Russiche rechter</dc:title>
    <meta:user-defined meta:name="OVERHEIDop.ParlID/DC.identifier">kv-tk-2012Z15202</meta:user-defined>
    <meta:user-defined meta:name="OVERHEIDop.vraagnummer">2012Z15202</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8-20</meta:user-defined>
    <meta:user-defined meta:name="OVERHEID.StatenGeneraal/DC.creator">Tweede Kamer der Staten-Generaal</meta:user-defined>
    <dc:language>nl</dc:language>
    <meta:user-defined meta:name="DCTERMS.alternative"/>
    <meta:user-defined meta:name="DC.title">De veroordeling van de groep Pussy-riot door de Russiche rechter</meta:user-defined>
    <meta:user-defined meta:name="DCTERMS.W3CDTF/DCTERMS.available">2012-08-20</meta:user-defined>
    <meta:user-defined meta:name="OVERHEIDop.publicationName">Kamervragen zonder antwoord</meta:user-defined>
    <meta:user-defined meta:name="OVERHEID.Organisatietype/OVERHEID.organisationType">staten generaal</meta:user-defined>
    <meta:user-defined meta:name="DCTERMS.W3CDTF/DCTERMS.issued">2012-08-2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