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01</text:p>
      <text:p text:style-name="ifm_p_font.roman_mt.3.76mm_ifm">Vragen van de leden <text:span text:style-name="ifm_span_font.bold_ifm">Van Dam</text:span> en <text:span text:style-name="ifm_span_font.bold_ifm">Monasch</text:span> (beiden PvdA) aan de minister van Economische Zaken, Landbouw en Innovatie over <text:span text:style-name="ifm_span_font.italic_ifm">de aanbesteding van elektrische bussen in Friesland</text:span> (ingezonden 20 augustus 2012).</text:p>
      <text:p text:style-name="ifm_p_mt.3.76mm_ifm">Vraag 1</text:p>
      <text:p text:style-name="ifm_p_ifm">Bent u bekend met het bericht «Friese droombusorder gaat naar ... China»?<text:note text:id="ID-2012Z15201-d36e61" text:note-class="footnote"><text:note-citation text:label="1 ">1</text:note-citation><text:note-body><text:p text:style-name="ifm_p_font.normal_size.6.93pt_mt..5mm_indent.-0.1161in_mleft.0.1161in_ifm">De Volkskrant, 17-8-2012, p. 23.</text:p></text:note-body></text:note>
      </text:p>
      <text:p text:style-name="ifm_p_mt.3.76mm_ifm">Vraag 2</text:p>
      <text:p text:style-name="ifm_p_ifm">Bent u ervan op de hoogte dat Nederland dankzij stevige investeringen in innovatie één van de koplopers is als het gaat om de ontwikkeling van elektrische bussen?</text:p>
      <text:p text:style-name="ifm_p_mt.3.76mm_ifm">Vraag 3</text:p>
      <text:p text:style-name="ifm_p_ifm">Deelt u de mening dat het goed zou zijn als de geïnvesteerde innovatiegelden gaan renderen door verkoop van deze bussen?</text:p>
      <text:p text:style-name="ifm_p_mt.3.76mm_ifm">Vraag 4</text:p>
      <text:p text:style-name="ifm_p_ifm">Deelt u de mening dat de overheid een ondersteunende rol zou kunnen spelen door als (eerste) klant innovatieve producten te kopen bij Nederlandse bedrijven?</text:p>
      <text:p text:style-name="ifm_p_mt.3.76mm_ifm">Vraag 5</text:p>
      <text:p text:style-name="ifm_p_ifm">Deelt u de mening dat het nogal wrang is dat de provincie Friesland haar geld besteedt aan een Chinees bedrijf en niet aan de Nederlandse producent van elektrische bussen, die nota bene een fabriek in Heerenveen heeft staan?</text:p>
      <text:p text:style-name="ifm_p_mt.3.76mm_ifm">Vraag 6</text:p>
      <text:p text:style-name="ifm_p_ifm">Kunt u bevestigen dat het Chinese bedrijf, dat de aanbesteding heeft gewonnen, forse staatssteun ontvangt van de Chinese overheid? Zo ja, deelt u de mening dat er sprake is van oneerlijke concurrentie?</text:p>
      <text:p text:style-name="ifm_p_mt.3.76mm_ifm">Vraag 7</text:p>
      <text:p text:style-name="ifm_p_ifm">Bent u bereid de provincie Friesland te verzoeken, of indien mogelijk zelfs op te dragen door vernietiging van het aanbestedingsbesluit, de aanbesteding over te doen en het Chinese bedrijf uit te sluiten vanwege het verkrijgen van de oneerlijke staatssteun?</text:p>
      <text:p text:style-name="ifm_p_mt.3.76mm_ifm">Vraag 8</text:p>
      <text:p text:style-name="ifm_p_ifm">Deelt u de mening dat Nederlandse overheden bij het kopen van innovatieve producten in de eerste plaats naar het aanbod van Nederlandse bedrijven moeten kijken wanneer die kwalitatief niet onder doen voor andere aanbieders of zelfs voorop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besteding van elektrische bussen in Friesland</dc:title>
    <meta:user-defined meta:name="OVERHEIDop.ParlID/DC.identifier">kv-tk-2012Z15201</meta:user-defined>
    <meta:user-defined meta:name="OVERHEIDop.vraagnummer">2012Z15201</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M.H.P. van Dam</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De aanbesteding van elektrische bussen in Friesland</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Verkeer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