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96</text:p>
      <text:p text:style-name="ifm_p_font.roman_mt.3.76mm_ifm">Vragen van de leden <text:span text:style-name="ifm_span_font.bold_ifm">Bouwmeester</text:span> en <text:span text:style-name="ifm_span_font.bold_ifm">Marcouch</text:span> (beiden PvdA) aan de minister van Veiligheid en Justitie over <text:span text:style-name="ifm_span_font.italic_ifm">een verplichte drugs- of alcoholtest</text:span> (ingezonden 20 augustus 2012).</text:p>
      <text:p text:style-name="ifm_p_mt.3.76mm_ifm">Vraag 1</text:p>
      <text:p text:style-name="ifm_p_ifm">Herinnert u zich de (aangehouden) motie-Marcouch van 20 januari 2011 (Kamerstuk 28 684, nr. 300), waarin gevraagd werd om het gebruik van alcohol en drugs bij geweld als strafverzwarende omstandigheid vast te leggen?</text:p>
      <text:p text:style-name="ifm_p_mt.3.76mm_ifm">Vraag 2</text:p>
      <text:p text:style-name="ifm_p_ifm">Kent u de berichten «Opstelten wil verplichte drugstest<text:note text:id="ID-2012Z15196-d36e66" text:note-class="footnote"><text:note-citation text:label="1 ">1</text:note-citation><text:note-body><text:p text:style-name="ifm_p_font.normal_size.6.93pt_mt..5mm_indent.-0.1161in_mleft.0.1161in_ifm"> www.radio1.nl/items/59820-opstelten-wil-verplichte-drugstest?autoplay=103050</text:p></text:note-body></text:note> en «Opstelten wil bij geweld drugs- of alcoholtest mogelijk maken»?<text:note text:id="ID-2012Z15196-d36e75" text:note-class="footnote"><text:note-citation text:label="2 ">2</text:note-citation><text:note-body><text:p text:style-name="ifm_p_font.normal_size.6.93pt_mt..5mm_indent.-0.1161in_mleft.0.1161in_ifm">
               www.rijksoverheid.nl/ministeries/venj/nieuws/2012/08/17/opstelten-wil-bij-geweld-drugs-of-alcoholtest-mogelijk-maken.html</text:p></text:note-body></text:note>
      </text:p>
      <text:p text:style-name="ifm_p_mt.3.76mm_ifm">Vraag 3</text:p>
      <text:p text:style-name="ifm_p_ifm">Is het waar dat de Kamer al in 2005 is toegezegd dat zou worden bezien hoe bij geweldsincidenten de registratie van alcohol- en/of drugsgebruik systematisch kan plaatsvinden (Kamerstuk 28 345, nr. 33)? Zo ja, waarom duurt het dan zo lang voordat deze toezegging tot actie leidt? Zo nee, wat is er dan niet waar aan die toezegging?</text:p>
      <text:p text:style-name="ifm_p_mt.3.76mm_ifm">Vraag 4</text:p>
      <text:p text:style-name="ifm_p_ifm">Hoe lang is het al bekend dat er een relatie bestaat tussen alcohol en/of drugsgebruik en geweldpleging? Hoe lang is bij u die relatie al bekend?</text:p>
      <text:p text:style-name="ifm_p_mt.3.76mm_ifm">Vraag 5</text:p>
      <text:p text:style-name="ifm_p_ifm">Is het waar dat u nog steeds een plan hebt voor een verplichte alcohol- en drugstest? Zo ja, waarin verschilt dit plan dat u vorig jaar maart (Kamerstuk 28 684, nr. 311) al heeft genoemd en waarom blijft het zo lang bij plannen en komt u niet tot daden? Zo nee, wat is de stand van zaken ten aanzien van het bestraffen van alcohol en drugs bij geweld dan wel?</text:p>
      <text:p text:style-name="ifm_p_mt.3.76mm_ifm">Vraag 6</text:p>
      <text:p text:style-name="ifm_p_ifm">Acht u het mogelijk dat de uitkomst van het in consultatie brengen van een wetsvoorstel kan betekenen dat u toch geen wetsvoorstel bij de Kamer indient?</text:p>
      <text:p text:style-name="ifm_p_mt.3.76mm_ifm">Vraag 7</text:p>
      <text:p text:style-name="ifm_p_ifm">Deelt u de mening dat de u ten aanzien van het reeds lang bekende gegeven dat alcohol en drugs factoren zijn die bijdragen tot geweldpleging, weinig alert heeft gehandeld om iets aan dat gegeven te doen? Zo ja, kunt u garanderen dat dat alsnog zeer snel wel gebeu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Een verplichte drugs- of alcoholtest</dc:title>
    <meta:user-defined meta:name="OVERHEIDop.ParlID/DC.identifier">kv-tk-2012Z15196</meta:user-defined>
    <meta:user-defined meta:name="OVERHEIDop.vraagnummer">2012Z1519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L.T. Bouwmeester</meta:user-defined>
    <meta:user-defined meta:name="OVERHEIDop.vergaderjaar">2011-2012</meta:user-defined>
    <meta:user-defined meta:name="DCTERMS.W3CDTF/OVERHEIDop.datumIndiening">2012-08-20</meta:user-defined>
    <meta:user-defined meta:name="OVERHEID.StatenGeneraal/DC.creator">Tweede Kamer der Staten-Generaal</meta:user-defined>
    <dc:language>nl</dc:language>
    <meta:user-defined meta:name="DCTERMS.alternative"/>
    <meta:user-defined meta:name="DC.title">Een verplichte drugs- of alcoholtest</meta:user-defined>
    <meta:user-defined meta:name="DCTERMS.W3CDTF/DCTERMS.available">2012-08-20</meta:user-defined>
    <meta:user-defined meta:name="OVERHEIDop.publicationName">Kamervragen zonder antwoord</meta:user-defined>
    <meta:user-defined meta:name="OVERHEID.Organisatietype/OVERHEID.organisationType">staten generaal</meta:user-defined>
    <meta:user-defined meta:name="DCTERMS.W3CDTF/DCTERMS.issued">2012-08-20</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