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95</text:p>
      <text:p text:style-name="ifm_p_font.roman_mt.3.76mm_ifm">Vragen van het lid <text:span text:style-name="ifm_span_font.bold_ifm">Slob</text:span> (ChristenUnie) aan de minister van Infrastructuur en Milieu over <text:span text:style-name="ifm_span_font.italic_ifm">realisatie van station Barneveld-Zuid</text:span> (ingezonden 20 augustus 2012).</text:p>
      <text:p text:style-name="ifm_p_mt.3.76mm_ifm">Vraag 1</text:p>
      <text:p text:style-name="ifm_p_ifm">Kent u het bericht «Doortrekken Valleilijn naar Arnhem blijft onzeker»<text:note text:id="ID-2012Z15195-d36e57" text:note-class="footnote"><text:note-citation text:label="1 ">1</text:note-citation><text:note-body><text:p text:style-name="ifm_p_font.normal_size.6.93pt_mt..5mm_indent.-0.1161in_mleft.0.1161in_ifm">
               http://www.edestad.nl/lokaal/doortrekken_valleilijn_naar_arnhem_blijft_onzeker_28184727.html
            </text:p></text:note-body></text:note>
      </text:p>
      <text:p text:style-name="ifm_p_mt.3.76mm_ifm">Vraag 2</text:p>
      <text:p text:style-name="ifm_p_ifm">Klopt het dat station Barneveld-Zuid pas in 2014 gereed zal zijn, maar dat daarna ruim een jaar uitgebreid getest moet worden en het station op zijn vroegst eind 2015 operationeel zal zijn? Klopt het dat ProRail zelfs uitgaat van opening in 2016? Zo nee, wat is dan de openingsdatum?</text:p>
      <text:p text:style-name="ifm_p_mt.3.76mm_ifm">Vraag 3</text:p>
      <text:p text:style-name="ifm_p_ifm">Kent u de haalbaarheidsstudie station Barneveld Zuid uit juni 2009 waarin het grote belang van de aanwezigheid van het station bij oplevering van de eerste huizen wordt onderstreept en wordt voorgesteld de realisatie van een tijdelijk «noodstation» te onderzoeken?<text:note text:id="ID-2012Z15195-d36e77" text:note-class="footnote"><text:note-citation text:label="2 ">2</text:note-citation><text:note-body><text:p text:style-name="ifm_p_font.normal_size.6.93pt_mt..5mm_indent.-0.1161in_mleft.0.1161in_ifm">
               http://www.barneveld.nl/document.php?fileid=21817&amp;m=2&amp;f=a147d6ae91d7b91d8e2f811ff4021fef&amp;attachment=0&amp;c=19451
            </text:p></text:note-body></text:note> Deelt u de mening dat de huidige vertraging problematisch is gezien het feit dat de nieuwbouwwijk Veller I inmiddels wordt gerealiseerd en de nieuwe bewoners hun mobiliteitskeuze maken?</text:p>
      <text:p text:style-name="ifm_p_mt.3.76mm_ifm">Vraag 4</text:p>
      <text:p text:style-name="ifm_p_ifm">Bent u ermee bekend dat de nieuwbouw van VMBO de Meerwaarde in de directe omgeving van het nieuwe station inmiddels geopend is en de bouw van het van Lodenstein College in Barneveld Zuid al is gestart en deze school september 2013 open gaat en dat Connexxion ook daarom de halte uiterlijk zomer 2013 open wil hebben?</text:p>
      <text:p text:style-name="ifm_p_mt.3.76mm_ifm">Vraag 5</text:p>
      <text:p text:style-name="ifm_p_ifm">Kent u het bericht «Start voorontwerpfase station Barneveld Zuid»?<text:note text:id="ID-2012Z15195-d36e99" text:note-class="footnote"><text:note-citation text:label="3 ">3</text:note-citation><text:note-body><text:p text:style-name="ifm_p_font.normal_size.6.93pt_mt..5mm_indent.-0.1161in_mleft.0.1161in_ifm">
               http://www.barneveld.nl/actueel/nieuws_43017/item/start-voorontwerpfase-station-barneveld-zuid_25953.html
            </text:p></text:note-body></text:note> Klopt het dat de planstudie voor het station oktober 2010 is afgerond en dat ProRail voor ontwerp en realisatie twee jaar heeft gepland, maar dat ProRail de opening tot 2014–2015 heeft vertraagd vanwege de vermeende noodzaak van dubbelspoor bij Barneveld Noord? Is het waar dat Connexxion het daar niet mee eens was en op eigen kosten onafhankelijk onderzoek heeft laten uitvoeren? Is het waar dat ook ProRail inmiddels toegeeft dat de projectmatige «koppeling» inderdaad onterecht is geweest en dat dit, naast verspilling van tijd en geld aan onderzoek, ook minimaal 3 jaar onnodige vertraging voor Barneveld Zuid heeft opgeleverd? Wat is uw mening hierover?</text:p>
      <text:p text:style-name="ifm_p_mt.3.76mm_ifm">Vraag 6</text:p>
      <text:p text:style-name="ifm_p_ifm">Gaat ProRail de inkomstenderving van Connexxion vergoeden nu zij minder reizigers trekken door de jaren vertraagde opening van station Hoevelaken en de extreem vertraagde opening van station Barneveld Zuid? Welke mogelijkheden zijn er om de dreigende schade voor vervoerder, bereikbaarheid en mobiliteit te beperken, bijvoorbeeld middels de snelle realisatie van een tijdelijke voorziening medio 2013 vooruitlopend op de definitieve halte? Kunt u aangeven welke voorstellen Connexxion en/of provincie hiervoor hebben gedaan aan ProRail en of u deze voorstellen onderschrijft? Bent u bereid met alle betrokken partijen hierover in gesprek te gaan en te bewerkstelligen dat alsnog medio 2013 een haltevoorziening in Barneveld Zuid wordt gerealiseerd?</text:p>
      <text:p text:style-name="ifm_p_mt.3.76mm_ifm">Vraag 7</text:p>
      <text:p text:style-name="ifm_p_ifm">Bent u bereid de nieuwe uitwerking van de capaciteitsmaatregelen voor de Valleilijn in het kader van de bediening van Hoevelaken en Barneveld-Zuid inclusief planning uiterlijk voor het najaarsoverleg MIRT van dit jaar naar de Kamer te sturen zodat reizigers, vervoerder en decentrale overheden weten waar ze aan toe zijn?</text:p>
      <text:p text:style-name="ifm_p_mt.3.76mm_ifm">Vraag 8</text:p>
      <text:p text:style-name="ifm_p_ifm">Zijn deze maatregelen toekomstvast ten opzichte van een uitbouw naar een kwartiersdienst op de hele Valleilijn? Kunt u aangeven wat de stand van zaken is met de uitwerking van de besteding van de middelen van het Lente-akkoord voor regionaal spoor en de kwartierdienst voor de hele Vallei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Realisatie van station Barneveld-Zuid</dc:title>
    <meta:user-defined meta:name="OVERHEIDop.ParlID/DC.identifier">kv-tk-2012Z15195</meta:user-defined>
    <meta:user-defined meta:name="OVERHEIDop.vraagnummer">2012Z15195</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Realisatie van station Barneveld-Zuid</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