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61</text:p>
      <text:p text:style-name="ifm_p_font.roman_mt.3.76mm_ifm">Vragen van het lid <text:span text:style-name="ifm_span_font.bold_ifm">Hamer</text:span> (PvdA) aan de minister van Sociale Zaken en Werkgelegenheid over <text:span text:style-name="ifm_span_font.italic_ifm">ruim half miljoen werklozen in Nederland</text:span> (ingezonden 17 augustus 2012).</text:p>
      <text:p text:style-name="ifm_p_mt.3.76mm_ifm">Vraag 1</text:p>
      <text:p text:style-name="ifm_p_ifm">Kent u het bericht dat in Nederland voor het eerst sinds 1996 meer dan een half miljoen mensen werkloos zijn?<text:note text:id="ID-2012Z15161-d36e57" text:note-class="footnote"><text:note-citation text:label="1 ">1</text:note-citation><text:note-body><text:p text:style-name="ifm_p_font.normal_size.6.93pt_mt..5mm_indent.-0.1161in_mleft.0.1161in_ifm">
               http://www.nu.nl/economie/2885645/meer-dan-half-miljoen-mensen-werkloos.html, 16 augustus 2012</text:p></text:note-body></text:note>
      </text:p>
      <text:p text:style-name="ifm_p_mt.3.76mm_ifm">Vraag 2</text:p>
      <text:p text:style-name="ifm_p_ifm">Deelt u de mening dat het beleid van de regering Rutte om de werkloosheid te bestrijden door het begrotingstekort terug te brengen en zo het vertrouwen in de economie te herstellen faalt? Zo nee, waarom niet, aangezien de werkloosheid al een jaar lang onafgebroken stijgt?</text:p>
      <text:p text:style-name="ifm_p_mt.3.76mm_ifm">Vraag 3</text:p>
      <text:p text:style-name="ifm_p_ifm">Deelt u de mening dat er een actieplan jeugdwerkloosheid moet komen om de stijgende werkloosheid onder jongeren het hoofd te bieden, aangezien het aantal jongeren met een WW-uitkering in een jaar met 54% is gestegen? Zo nee, waarom niet?</text:p>
      <text:p text:style-name="ifm_p_mt.3.76mm_ifm">Vraag 4</text:p>
      <text:p text:style-name="ifm_p_ifm">Deelt u de mening dat er specifieke maatregelen moeten komen om de bouwsector te steunen, aangezien het aantal uitkeringen relatief het meest is gestegen in de bouwsector? Zo nee, waarom niet?</text:p>
      <text:p text:style-name="ifm_p_mt.3.76mm_ifm">Vraag 5</text:p>
      <text:p text:style-name="ifm_p_ifm">Welke gevolgen heeft het feit dat het aantal WW-uitkeringen is gestegen naar 298 000 voor de begroting van het ministerie van Sociale Zaken en Werkgelegenheid, aangezien de regering geen rekening heeft gehouden met deze stij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Ruim half miljoen werklozen in Nederland</dc:title>
    <meta:user-defined meta:name="OVERHEIDop.ParlID/DC.identifier">kv-tk-2012Z15161</meta:user-defined>
    <meta:user-defined meta:name="OVERHEIDop.vraagnummer">2012Z15161</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Ruim half miljoen werklozen in Nederland</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