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1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159</text:p>
      <text:p text:style-name="ifm_p_font.roman_mt.3.76mm_ifm">Vragen van de leden <text:span text:style-name="ifm_span_font.bold_ifm">Voordewind</text:span> (ChristenUnie) en <text:span text:style-name="ifm_span_font.bold_ifm">Van Bommel</text:span> (SP) aan de minister van Buitenlandse Zaken over <text:span text:style-name="ifm_span_font.italic_ifm">het martelen van een Molukse demonstrant</text:span> (ingezonden 17 augustus 2012).</text:p>
      <text:p text:style-name="ifm_p_mt.3.76mm_ifm">Vraag 1</text:p>
      <text:p text:style-name="ifm_p_ifm">Heeft u kennis genomen van het «urgent action» bericht van Amnesty International inzake de gevangene Johan Teterissa?<text:note text:id="ID-2012Z15159-d36e60" text:note-class="footnote"><text:note-citation text:label="1 ">1</text:note-citation><text:note-body><text:p text:style-name="ifm_p_font.normal_size.6.93pt_mt..5mm_indent.-0.1161in_mleft.0.1161in_ifm">«Urgent Action: Prisoner of Conscience Beaten», 8 August 2012, Amnesty International.</text:p></text:note-body></text:note>
      </text:p>
      <text:p text:style-name="ifm_p_mt.3.76mm_ifm">Vraag 2</text:p>
      <text:p text:style-name="ifm_p_ifm">Kunt u bevestigen dat de heer Teterissa is geslagen met kabels en dat hem medische verzorging is onthouden? Kunt u tevens bevestigen dat de heer Teterissa al reeds eerder zwaar is mishandeld in de gevangenis? Zo ja, deelt u de mening dat de autoriteiten hiermee fundamentele mensenrechten met voeten treden?</text:p>
      <text:p text:style-name="ifm_p_mt.3.76mm_ifm">Vraag 3</text:p>
      <text:p text:style-name="ifm_p_ifm">Kunt u bevestigen dat de heer Teterissa zonder medeweten van zijn advocaten is overgeplaatst naar een andere gevangenis? Is het waar dat hij en andere gevangenen eerder in de Madiun-gevangenis geen toegang hadden tot schoon drinkwater?  Kunt u bevestigen dat hij in juni 2007 tijdens een vreedzame demonstratie is gearresteerd en sindsdien een gevangenisstraf van 15 jaar moet uitzitten?</text:p>
      <text:p text:style-name="ifm_p_mt.3.76mm_ifm">Vraag 4</text:p>
      <text:p text:style-name="ifm_p_ifm">Bent u bereid om uw ambtsgenoot met spoed te verzoeken de heer Teterissa medische hulp te verlenen? Bent u tevens bereid uw afkeuring uit te spreken over dergelijke martelpraktijken en de autoriteiten aan te spreken op de verantwoordelijkheid om fundamentele mensenrechten, waaronder die van gevangenen, te waarborgen? Bent u tot slot bereid om uw ambtsgenoot te verzoeken om de heer Teterissa en andere politieke gevangenen zo spoedig mogelijk vrij te la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martelen van een Molukse demonstrant</dc:title>
    <meta:user-defined meta:name="OVERHEIDop.ParlID/DC.identifier">kv-tk-2012Z15159</meta:user-defined>
    <meta:user-defined meta:name="OVERHEIDop.vraagnummer">2012Z151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indiener">J.S. Voordewind</meta:user-defined>
    <meta:user-defined meta:name="OVERHEIDop.vergaderjaar">2011-2012</meta:user-defined>
    <meta:user-defined meta:name="DCTERMS.W3CDTF/OVERHEIDop.datumIndiening">2012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martelen van een Molukse demonstrant</meta:user-defined>
    <meta:user-defined meta:name="DCTERMS.W3CDTF/DCTERMS.available">2012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7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