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1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58</text:p>
      <text:p text:style-name="ifm_p_font.roman_mt.3.76mm_ifm">Vragen van het lid <text:span text:style-name="ifm_span_font.bold_ifm">Bouwmeester</text:span> (PvdA) aan de ministers van Economische Zaken, Landbouw en Innovatie, en van Binnenlandse Zaken en Koninkrijksrelaties over <text:span text:style-name="ifm_span_font.italic_ifm">het bericht «Verzekeraar wil luxe afkickresorts niet vergoeden»</text:span> (ingezonden 17 augustus 2012).</text:p>
      <text:p text:style-name="ifm_p_mt.3.76mm_ifm">Vraag 1</text:p>
      <text:p text:style-name="ifm_p_ifm">Kent u het bericht «Verzekeraar wil luxe afkickresorts niet vergoeden»?<text:note text:id="ID-2012Z15158-d36e57" text:note-class="footnote"><text:note-citation text:label="1 ">1</text:note-citation><text:note-body><text:p text:style-name="ifm_p_font.normal_size.6.93pt_mt..5mm_indent.-0.1161in_mleft.0.1161in_ifm">Radio Nederland Wereldomroep, 15 augustus 2012.</text:p></text:note-body></text:note>
      </text:p>
      <text:p text:style-name="ifm_p_mt.3.76mm_ifm">Vraag 2</text:p>
      <text:p text:style-name="ifm_p_ifm">Heeft u kennis genomen van de uitspraak van de directeur van zorgverzekeraar DSW dat het uit het Plan Samenwerking Nederlandse Antillen voor € 600 000,– gesubsidieerde Jellinek Retreat Curaçao «niet nodig en veel te duur» is, en van de kanttekeningen die hij plaatst bij de kwaliteit van de kliniek?</text:p>
      <text:p text:style-name="ifm_p_mt.3.76mm_ifm">Vraag 3</text:p>
      <text:p text:style-name="ifm_p_ifm">Herinnert u zich de toezegging van de voormalige staatssecretaris van Binnenlandse Zaken en Koninkrijksrelaties aan de Kamer dat zij er zorg voor zou dragen dat de kliniek ook toegankelijk zou worden voor lokale Curaçaose verslaafden in plaats van alleen voor Nederlandse elite? Hoe strookt deze toezegging met de observatie van de directeur van DSW dat behandelingen bij Jellinek Curaçao «alleen bereikbaar zijn voor mensen die een ticket naar Curaçao kunnen betalen»? Is het waar dat een behandeling in de kliniek meer dan € 100 000,–  per jaar kost? Wat is er terecht gekomen van de toezegging van de staatssecretaris dat lokale verslaafden ook bij Jellinek terecht zouden kunnen? Kunt u dit met cijfers onderbouwen? Wat is uw beoordeling van de stelling dat Jellinek Curaçao slechts uit is op zoveel mogelijk winst?</text:p>
      <text:p text:style-name="ifm_p_mt.3.76mm_ifm">Vraag 4</text:p>
      <text:p text:style-name="ifm_p_ifm">Herinnert u zich dat één van de voorwaarden voor de door Nederland verstrekte subsidie van € 600 000,–  was dat er kennis en expertise over verslavingszorg overgedragen zou worden aan lokale arbeidskrachten? In hoeverre is hier sprake van geweest? Is het waar dat klinieken zoals Jellinek Curaçao momenteel veelal opgezet worden door ex-verslaafden in plaats van gekwalificeerd personeel? Is de vrees gegrond dat dit niet ten goede komt aan de kwaliteit van dergelijke klinieken? In hoeverre is hier sprake van geweest bij Jellinek Curaçao? In hoeverre heeft dit de overdracht van kennis en expertise in de weg gestaan? Is het waar dat de controle op de kwaliteit door de autoriteiten tekort schiet?</text:p>
      <text:p text:style-name="ifm_p_mt.3.76mm_ifm">Vraag 5</text:p>
      <text:p text:style-name="ifm_p_ifm">Wat is uw eindoordeel over het project Jellinek Curaçao in het licht van de doelstellingen van het Plan Samenwerking Nederlandse Antillen? Bent u van mening dat de lokale werkgelegenheid voldoende is gestimuleerd, dat er voldoende kennis en expertise over verslavingszorg is overgedragen aan lokaal personeel, dat er voldoende samengewerkt is met de lokale verslavingszorg op Curaçao en dat er voldoende lokale verslaafden terecht kunnen bij Jellinek Curaçao om de subsidie van € 600 000,– door Nederland te rechtvaardigen? Herinnert u zich de toezegging van de voormalige staatssecretaris dat de subsidie teruggevorderd zou worden indien de doelstellingen van het project niet gehaald zouden worden? In hoeverre is dit volgens u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Verzekeraar wil luxe afkickresorts niet vergoeden’</dc:title>
    <meta:user-defined meta:name="OVERHEIDop.ParlID/DC.identifier">kv-tk-2012Z15158</meta:user-defined>
    <meta:user-defined meta:name="OVERHEIDop.vraagnummer">2012Z15158</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8-17</meta:user-defined>
    <meta:user-defined meta:name="OVERHEID.StatenGeneraal/DC.creator">Tweede Kamer der Staten-Generaal</meta:user-defined>
    <dc:language>nl</dc:language>
    <meta:user-defined meta:name="DCTERMS.alternative"/>
    <meta:user-defined meta:name="DC.title">Het bericht ‘Verzekeraar wil luxe afkickresorts niet vergoeden’</meta:user-defined>
    <meta:user-defined meta:name="DCTERMS.W3CDTF/DCTERMS.available">2012-08-17</meta:user-defined>
    <meta:user-defined meta:name="OVERHEIDop.publicationName">Kamervragen zonder antwoord</meta:user-defined>
    <meta:user-defined meta:name="OVERHEID.Organisatietype/OVERHEID.organisationType">staten generaal</meta:user-defined>
    <meta:user-defined meta:name="DCTERMS.W3CDTF/DCTERMS.issued">2012-08-17</meta:user-defined>
    <meta:user-defined meta:name="OVERHEID.TaxonomieBeleidsagenda/OVERHEID.category">Bestuur | De Nederlandse Antillen en Aruba</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