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55</text:p>
      <text:p text:style-name="ifm_p_font.roman_mt.3.76mm_ifm">Vragen van het lid <text:span text:style-name="ifm_span_font.bold_ifm">Ortega-Martijn</text:span> (ChristenUnie) aan de minister van Onderwijs, Cultuur en Wetenschap over <text:span text:style-name="ifm_span_font.italic_ifm">het bericht dat gemeenten massaal snijden in het budget voor leerlingenvervoer</text:span> (ingezonden 17 augustus 2012).</text:p>
      <text:p text:style-name="ifm_p_mt.3.76mm_ifm">Vraag 1</text:p>
      <text:p text:style-name="ifm_p_ifm">Kent u het bericht «Geen geld meer voor leerlingen in schoolbusjes»?<text:note text:id="ID-2012Z15155-d36e57" text:note-class="footnote"><text:note-citation text:label="1 ">1</text:note-citation><text:note-body><text:p text:style-name="ifm_p_font.normal_size.6.93pt_mt..5mm_indent.-0.1161in_mleft.0.1161in_ifm">AD, 16 augustus 2012</text:p></text:note-body></text:note>
      </text:p>
      <text:p text:style-name="ifm_p_mt.3.76mm_ifm">Vraag 2</text:p>
      <text:p text:style-name="ifm_p_ifm">Hoeveel kinderen zitten op dit moment thuis, omdat er wordt bezuinigd op leerlingenvervoer?</text:p>
      <text:p text:style-name="ifm_p_mt.3.76mm_ifm">Vraag 3</text:p>
      <text:p text:style-name="ifm_p_ifm">Deelt u de mening dat deze kinderen met bijvoorbeeld een lichamelijke of verstandelijke beperking zo snel mogelijk weer naar hun school toe moeten kunnen, omdat ieder kind recht op onderwijs heeft? Op welke manier gaat u gemeenten wijzen op hun wettelijke taak om aangepast vervoer te bekostigen voor leerlingen die naar het speciaal onderwijs gaan?</text:p>
      <text:p text:style-name="ifm_p_mt.3.76mm_ifm">Vraag 4</text:p>
      <text:p text:style-name="ifm_p_ifm">Deelt u de mening dat gemeenten die een eigen bijdrage aan ouders vragen voor het vervoer naar het speciaal onderwijs in strijd handelen met de Wet op het primair onderwijs (art. 4, lid 13)? Welke actie onderneemt u tegen gemeenten die tegen de wet in een eigen bijdrage vragen van ouders van kinderen in het speciaal onderwijs, wanneer zij niet in staat zijn met het openbaar vervoer te reizen?</text:p>
      <text:p text:style-name="ifm_p_mt.3.76mm_ifm">Vraag 5</text:p>
      <text:p text:style-name="ifm_p_ifm">Op welke manier wordt de onderwijsvrijheid voor alle leerlingen gegarandeerd, dus ook voor leerlingen die niet binnen de eigen regio naar een school van bijzondere richting kunnen? Komt de keuzevrijheid van ouders niet onder grote druk te staan, nu gemeenten bezuinigen op het vervoer naar een school van een bijzondere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gemeenten massaal snijden in het budget voor leerlingenvervoer</dc:title>
    <meta:user-defined meta:name="OVERHEIDop.ParlID/DC.identifier">kv-tk-2012Z15155</meta:user-defined>
    <meta:user-defined meta:name="OVERHEIDop.vraagnummer">2012Z15155</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Het bericht dat gemeenten massaal snijden in het budget voor leerlingenvervoer</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