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54</text:p>
      <text:p text:style-name="ifm_p_font.roman_mt.3.76mm_ifm">Vragen van het lid <text:span text:style-name="ifm_span_font.bold_ifm">Wiegman-van Meppelen Scheppink</text:span> en <text:span text:style-name="ifm_span_font.bold_ifm">Voordewind</text:span> (beiden ChristenUnie) aan de minister van Volksgezondheid Welzijn en Sport over <text:span text:style-name="ifm_span_font.italic_ifm">de bezuinigingen bij Fiom</text:span> (ingezonden 17 augustus 2012).</text:p>
      <text:p text:style-name="ifm_p_mt.3.76mm_ifm">Vraag 1</text:p>
      <text:p text:style-name="ifm_p_ifm">Bent u bekend met de berichten «Fiom in Groningen na 40 jaar dicht door bezuinigingen»<text:note text:id="ID-2012Z15154-d36e60" text:note-class="footnote"><text:note-citation text:label="1 ">1</text:note-citation><text:note-body><text:p text:style-name="ifm_p_font.normal_size.6.93pt_mt..5mm_indent.-0.1161in_mleft.0.1161in_ifm"> RTV Noord: http://www.rtvnoord.nl/artikel/artikel.asp?p=112610
            </text:p></text:note-body></text:note> en «Forse subsidiekorting treft FIOM»?<text:note text:id="ID-2012Z15154-d36e68" text:note-class="footnote"><text:note-citation text:label="2 ">2</text:note-citation><text:note-body><text:p text:style-name="ifm_p_font.normal_size.6.93pt_mt..5mm_indent.-0.1161in_mleft.0.1161in_ifm">Website FIOM: http://www.fiom.nl/nieuws.aspx#6161fe81–60c5–427a-902b-2149127ec08f
            </text:p></text:note-body></text:note>
      </text:p>
      <text:p text:style-name="ifm_p_mt.3.76mm_ifm">Vraag 2</text:p>
      <text:p text:style-name="ifm_p_ifm">Waarom wordt er op FIOM bezuinigd?</text:p>
      <text:p text:style-name="ifm_p_mt.3.76mm_ifm">Vraag 3</text:p>
      <text:p text:style-name="ifm_p_ifm">Waarom heeft FIOM dit zo kort van te voren te horen gekregen? Deelt u de mening dat het onmogelijk is dat FIOM op zo’n korte termijn haar bedrijfsvoering op het besluit kan aanpassen? Waarom is er niet gekozen voor een overgangstermijn?</text:p>
      <text:p text:style-name="ifm_p_mt.3.76mm_ifm">Vraag 4</text:p>
      <text:p text:style-name="ifm_p_ifm">Hoe wordt de kwaliteit en expertise van de hulpverlening die FIOM biedt gewaarborgd na het opleggen van deze forse subsidiekorting? Wilt u dit specificeren in de verschillende doelgroepen waaraan FIOM hulp biedt?</text:p>
      <text:p text:style-name="ifm_p_mt.3.76mm_ifm">Vraag 5</text:p>
      <text:p text:style-name="ifm_p_ifm">Deelt u de mening dat hulpverlening aan tienermoeders vraagt om specifieke expertise van hulpverleners? Is de opvang voor tienermoeders anders dan hulp aan slachtoffers van geweld in afhankelijkheidsrelaties?</text:p>
      <text:p text:style-name="ifm_p_mt.3.76mm_ifm">Vraag 6</text:p>
      <text:p text:style-name="ifm_p_ifm">Deelt u de mening dat de hulpverlening die FIOM biedt onmisbaar is bij hulp aan ongewenste zwangerschap, kinderwens, afstamming en adoptie?</text:p>
      <text:p text:style-name="ifm_p_mt.3.76mm_ifm">Vraag 7</text:p>
      <text:p text:style-name="ifm_p_ifm">Waarom is het advies in het rapport «stelsel vrouwenopvang» Opvang 2.0 Naar een toekomstbestendig opvangstelsel» niet opgevolgd, namelijk dat tienermoeders een bijzondere doelgroep vormen en daarom apart beleid behoeven?</text:p>
      <text:p text:style-name="ifm_p_mt.3.76mm_ifm">Vraag 8</text:p>
      <text:p text:style-name="ifm_p_ifm">Deelt u de mening dat een forse subsidiekorting op de vroegtijdige hulp die FIOM biedt, de maatschappij uiteindelijk meer kost?</text:p>
      <text:h text:style-name="ifm_p_font.bold_mt.5.08mm_page.keep-with-next_ifm" text:outline-level="2">Toelichting:</text:h>
      <text:p text:style-name="ifm_p_mt.4.23mm_ifm">Deze vragen dienen ter aanvulling op eerdere vragen terzake van het lid Arib (PvdA), ingezonden 15 augustus 2012 (vraagnummer 2012Z1509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bezuinigingen bij Fiom</dc:title>
    <meta:user-defined meta:name="OVERHEIDop.ParlID/DC.identifier">kv-tk-2012Z15154</meta:user-defined>
    <meta:user-defined meta:name="OVERHEIDop.vraagnummer">2012Z15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E.E. Wiegman-van Meppelen Scheppink</meta:user-defined>
    <meta:user-defined meta:name="OVERHEIDop.vergaderjaar">2011-2012</meta:user-defined>
    <meta:user-defined meta:name="DCTERMS.W3CDTF/OVERHEIDop.datumIndiening">2012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zuinigingen bij Fiom</meta:user-defined>
    <meta:user-defined meta:name="DCTERMS.W3CDTF/DCTERMS.available">2012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