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53</text:p>
      <text:p text:style-name="ifm_p_font.roman_mt.3.76mm_ifm">Vragen van het lid <text:span text:style-name="ifm_span_font.bold_ifm">Bosman</text:span> (VVD) aan de minister van Binnenlandse Zaken en Koninkrijksrelaties over <text:span text:style-name="ifm_span_font.italic_ifm">het artikel «Geld gratis onderwijs is «lening» RdK» (Refineria di Kòrsou)</text:span> (ingezonden 17 augustus 2012).</text:p>
      <text:p text:style-name="ifm_p_mt.3.76mm_ifm">Vraag 1</text:p>
      <text:p text:style-name="ifm_p_ifm">Bent u op de hoogte van het artikel «Geld gratis onderwijs is «lening» RdK»?<text:note text:id="ID-2012Z15153-d36e57" text:note-class="footnote"><text:note-citation text:label="1 ">1</text:note-citation><text:note-body><text:p text:style-name="ifm_p_font.normal_size.6.93pt_mt..5mm_indent.-0.1161in_mleft.0.1161in_ifm">Antilliaans Dagblad, 16 augustus 2012</text:p></text:note-body></text:note>
      </text:p>
      <text:p text:style-name="ifm_p_mt.3.76mm_ifm">Vraag 2</text:p>
      <text:p text:style-name="ifm_p_ifm">Is het waar dat Curaçao 17 258 610 Nederlands Antilliaanse Guldens (NAF) beschikbaar stelt aan gratis onderwijs via een «voorschot op toekomstige dividenduitkering» van een overheids-nv?</text:p>
      <text:p text:style-name="ifm_p_mt.3.76mm_ifm">Vraag 3</text:p>
      <text:p text:style-name="ifm_p_ifm">Deelt u de mening dat financiering gebaseerd op toekomstige dividenduitkeringen, zeker gezien de zorgelijke situatie van de Curaçaose overheidsfinanciën en de Curaçaose overheids-nv’s, geen verantwoorde basis vormt voor de financiering van gratis onderwijs op Curaçao? Hoe schat u de risico’s in dat dit geld moet worden opgeteld bij de steeds groter wordende financiële tekorten van Curaçao?</text:p>
      <text:p text:style-name="ifm_p_mt.3.76mm_ifm">Vraag 4</text:p>
      <text:p text:style-name="ifm_p_ifm">Deelt u de mening dat Curaçao eerst haar financiële huishouding op orde moet brengen, zodat de ruim € 1,5 miljard schuldsanering, betaald door de Nederlandse belastingbetaler, niet al binnen twee jaar sinds de verwerving van autonomie door Curaçao wordt vervangen door een opnieuw niet houdbaar tekort?</text:p>
      <text:p text:style-name="ifm_p_mt.3.76mm_ifm">Vraag 5</text:p>
      <text:p text:style-name="ifm_p_ifm">Bent u het eens dat, in lijn met de motie-Bosman (TK 33 000 IV, nr. 19), tekorten op de Curaçaose begroting de verantwoordelijkheid zijn van het autonome land Curaçao, en dat Nederland daarom in de toekomst geen directe begrotingssteun zal geven?</text:p>
      <text:p text:style-name="ifm_p_mt.3.76mm_ifm">Vraag 6</text:p>
      <text:p text:style-name="ifm_p_ifm">Kunt u aangeven of het College Financieel Toezicht (CFT) akkoord is gegaan met deze financiële constructie? Heeft het CFT inzicht in de jaarrapportages van deze overheids-nv ? Zo nee, kunt u aangeven welke actie gaat worden ondernomen om te voorkomen dat dit plan voor een nog groter tekort zorgt op de Curaçaose 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artikel ‘Geld gratis onderwijs is ‘lening’ RdK’</dc:title>
    <meta:user-defined meta:name="OVERHEIDop.ParlID/DC.identifier">kv-tk-2012Z15153</meta:user-defined>
    <meta:user-defined meta:name="OVERHEIDop.vraagnummer">2012Z15153</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Het artikel ‘Geld gratis onderwijs is ‘lening’ RdK’</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