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5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34</text:p>
      <text:p text:style-name="ifm_p_font.roman_mt.3.76mm_ifm">Vragen van het lid <text:span text:style-name="ifm_span_font.bold_ifm">Ouwehand</text:span> (PvdD) aan de minister van Infrastructuur en Milieu over <text:span text:style-name="ifm_span_font.italic_ifm">een landelijke norm voor het aandeel groen in steden en dorpen</text:span> (ingezonden 16 augustus 2012).</text:p>
      <text:p text:style-name="ifm_p_mt.3.76mm_ifm">Vraag 1</text:p>
      <text:p text:style-name="ifm_p_ifm">Is het waar dat de «groennorm» van de Verenigde Naties in Nederland bij lange na niet wordt gehaald<text:note text:id="ID-2012Z15134-d36e57" text:note-class="footnote"><text:note-citation text:label="1 ">1</text:note-citation><text:note-body><text:p text:style-name="ifm_p_font.normal_size.6.93pt_mt..5mm_indent.-0.1161in_mleft.0.1161in_ifm">
               http://www.nederlandweermooi.nl/pdf/ActieplanNIDS.pdf
            </text:p></text:note-body></text:note>? Kunt u uiteenzetten hoeveel vierkante meter groen er in Nederlandse steden en dorpen gemiddeld wél beschikbaar is per bewoner, welke gebieden goed scoren en welke slecht? Zo nee, waarom heeft u hier geen zicht op?</text:p>
      <text:p text:style-name="ifm_p_mt.3.76mm_ifm">Vraag 2</text:p>
      <text:p text:style-name="ifm_p_ifm">Onderschrijft u de conclusies van verschillende onderzoeken die uitwijzen dat groen in steden en dorpen bijdraagt aan het temperen van de hitte op warme zomerdagen en dat dit het welzijn mensen in steden en dorpen bevordert<text:note text:id="ID-2012Z15134-d36e72" text:note-class="footnote"><text:note-citation text:label="2 ">2</text:note-citation><text:note-body><text:p text:style-name="ifm_p_font.normal_size.6.93pt_mt..5mm_indent.-0.1161in_mleft.0.1161in_ifm">
               http://www.nmu.nl/artikel/hitte-in-de-stad
            </text:p></text:note-body></text:note>? Zo nee, waarom niet?</text:p>
      <text:p text:style-name="ifm_p_mt.3.76mm_ifm">Vraag 3</text:p>
      <text:p text:style-name="ifm_p_ifm">Deelt u de mening dat groen in steden en dorpen van groot belang is voor de gezondheid en het welzijn van mensen en op deze manier een besparing van miljarden euro’s per jaar in zorgkosten tot gevolg kan hebben<text:note text:id="ID-2012Z15134-d36e87" text:note-class="footnote"><text:note-citation text:label="3 ">3</text:note-citation><text:note-body><text:p text:style-name="ifm_p_font.normal_size.6.93pt_mt..5mm_indent.-0.1161in_mleft.0.1161in_ifm">
               http://www.bomenstichting.nl/content_files/03fb2b49ccdc4beca6f9cb907760b4ae.pdf
            </text:p></text:note-body></text:note>? Zo ja, hoe beoordeelt u dit? Zo nee, waarom niet?</text:p>
      <text:p text:style-name="ifm_p_mt.3.76mm_ifm">Vraag 4</text:p>
      <text:p text:style-name="ifm_p_ifm">Kunt u bevestigen dat groen in steden en dorpen bovendien kan leiden tot een besparing van miljoenen euro’s per jaar in kosten voor afvoer en zuivering van regenwater<text:span text:style-name="ifm_span_font.superscript_ifm"><text:note-ref text:note-class="footnote" text:reference-format="text" text:ref-name="ID-2012Z15134-d36e87">3</text:note-ref></text:span>? Zo ja, hoe beoordeelt u dit? Zo nee, waarom niet?</text:p>
      <text:p text:style-name="ifm_p_mt.3.76mm_ifm">Vraag 5</text:p>
      <text:p text:style-name="ifm_p_ifm">Kunt u bevestigen dat groen in steden en dorpen tot meer biodiversiteit leidt en zo een bijdrage kan leveren aan het behalen van de biodiversiteitsdoelstellingen voor 2020<text:span text:style-name="ifm_span_font.superscript_ifm"><text:note-ref text:note-class="footnote" text:reference-format="text" text:ref-name="ID-2012Z15134-d36e57">1</text:note-ref></text:span>? Zo ja, kunt u aangeven hoeveel biodiversiteitswinst vergroening van steden en dorpen kan opleveren? Zo nee, waarom niet?</text:p>
      <text:p text:style-name="ifm_p_mt.3.76mm_ifm">Vraag 6</text:p>
      <text:p text:style-name="ifm_p_ifm">Deelt u de mening dat het om al deze redenen (aangenamer woonklimaat, volksgezondheid en welbevinden, betere afvoer van regenwater en biodiversiteit) zeer wenselijk is om de aanwezigheid van groen in steden en dorpen te bevorderen? Zo nee, waarom niet?</text:p>
      <text:p text:style-name="ifm_p_mt.3.76mm_ifm">Vraag 7</text:p>
      <text:p text:style-name="ifm_p_ifm">Bent u bereid om in overleg te treden met de Vereniging van Nederlandse Gemeenten om te komen tot een gezamenlijk actieplan voor de letterlijke vergroening van steden en dorpen in Nederland, waarin aandacht is voor openbaar groen, groene gevels en daken, speelnatuur en de stimulering van groene(re) tuinen van particulieren? Zo ja, op welke termijn kunnen we een dergelijk overleg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Een landelijke norm voor het aandeel groen in steden en dorpen</dc:title>
    <meta:user-defined meta:name="OVERHEIDop.ParlID/DC.identifier">kv-tk-2012Z15134</meta:user-defined>
    <meta:user-defined meta:name="OVERHEIDop.vraagnummer">2012Z1513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8-16</meta:user-defined>
    <meta:user-defined meta:name="OVERHEID.StatenGeneraal/DC.creator">Tweede Kamer der Staten-Generaal</meta:user-defined>
    <dc:language>nl</dc:language>
    <meta:user-defined meta:name="DCTERMS.alternative"/>
    <meta:user-defined meta:name="DC.title">Een landelijke norm voor het aandeel groen in steden en dorpen</meta:user-defined>
    <meta:user-defined meta:name="DCTERMS.W3CDTF/DCTERMS.available">2012-08-16</meta:user-defined>
    <meta:user-defined meta:name="OVERHEIDop.publicationName">Kamervragen zonder antwoord</meta:user-defined>
    <meta:user-defined meta:name="OVERHEID.Organisatietype/OVERHEID.organisationType">staten generaal</meta:user-defined>
    <meta:user-defined meta:name="DCTERMS.W3CDTF/DCTERMS.issued">2012-08-16</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