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33</text:p>
      <text:p text:style-name="ifm_p_font.roman_mt.3.76mm_ifm">Vragen van het lid <text:span text:style-name="ifm_span_font.bold_ifm">Knops</text:span> (CDA) aan de minister van Defensie over <text:span text:style-name="ifm_span_font.italic_ifm">mogelijke fraude bij bouwconcern Ballast Nedam</text:span> (ingezonden 16 augustus 2012).</text:p>
      <text:p text:style-name="ifm_p_mt.3.76mm_ifm">Vraag 1</text:p>
      <text:p text:style-name="ifm_p_ifm">Heeft u kennis genomen van de berichtgeving over mogelijke fraude bij bouwconcern Ballast Nedam, onder meer bij de bouw van de Kromhoutkazerne?<text:note text:id="ID-2012Z15133-d36e57" text:note-class="footnote"><text:note-citation text:label="1 ">1</text:note-citation><text:note-body><text:p text:style-name="ifm_p_font.normal_size.6.93pt_mt..5mm_indent.-0.1161in_mleft.0.1161in_ifm"> «NMA onderzoekt mogelijke fraude Ballast Nedam», Telegraaf, 15 augustus 2012.</text:p></text:note-body></text:note>
      </text:p>
      <text:p text:style-name="ifm_p_mt.3.76mm_ifm">Vraag 2</text:p>
      <text:p text:style-name="ifm_p_ifm">Is het waar dat de Nederlandse Mededingingsautoriteit een onderzoek gestart is naar de persoonlijke administratie van een oud-projectleider van Ballast Nedam?</text:p>
      <text:p text:style-name="ifm_p_mt.3.76mm_ifm">Vraag 3</text:p>
      <text:p text:style-name="ifm_p_ifm">Heeft u aanwijzingen dat er bij de bouw van de Kromhoutkazerne sprake is geweest van «mededingingsbeperkende gedragingen», als gevolg waarvan Defensie met hogere kosten werd geconfronteerd?</text:p>
      <text:p text:style-name="ifm_p_mt.3.76mm_ifm">Vraag 4</text:p>
      <text:p text:style-name="ifm_p_ifm">Heeft u zelf al actie ondernomen naar aanleiding van deze en eerdere berichtgeving over fraude?</text:p>
      <text:p text:style-name="ifm_p_mt.3.76mm_ifm">Vraag 5</text:p>
      <text:p text:style-name="ifm_p_ifm">Bent u desgewenst bereid medewerking te verlenen aan het NMA-onderzoek? Bent u bovendien bereid de eventuele schade die door Defensie geleden is te verhalen op de daarvoor verantwoordel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Mogelijke fraude bij bouwconcern Ballast Nedam</dc:title>
    <meta:user-defined meta:name="OVERHEIDop.ParlID/DC.identifier">kv-tk-2012Z15133</meta:user-defined>
    <meta:user-defined meta:name="OVERHEIDop.vraagnummer">2012Z151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vergaderjaar">2011-2012</meta:user-defined>
    <meta:user-defined meta:name="DCTERMS.W3CDTF/OVERHEIDop.datumIndiening">2012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fraude bij bouwconcern Ballast Nedam</meta:user-defined>
    <meta:user-defined meta:name="DCTERMS.W3CDTF/DCTERMS.available">2012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6</meta:user-defined>
    <meta:user-defined meta:name="OVERHEID.TaxonomieBeleidsagenda/OVERHEID.category">Economie | Bouwnijverh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