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1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118</text:p>
      <text:p text:style-name="ifm_p_font.roman_mt.3.76mm_ifm">Vragen van het lid <text:span text:style-name="ifm_span_font.bold_ifm">Bashir</text:span> (SP) aan de ministers van Infrastructuur en Milieu en van Economische Zaken, Landbouw en Innovatie over <text:span text:style-name="ifm_span_font.italic_ifm">grote zorgen bij de kleine binnenvaart</text:span> (ingezonden 16 augustus 2012).</text:p>
      <text:p text:style-name="ifm_p_mt.3.76mm_ifm">Vraag 1</text:p>
      <text:p text:style-name="ifm_p_ifm">Wat is uw reactie op de grote zorgen die de Algemeene Schippers Vereeniging heeft over de toekomst van de kleine binnenvaart, waarin een ijzig scenario wordt geschetst?<text:note text:id="ID-2012Z15118-d36e59" text:note-class="footnote"><text:note-citation text:label="1 ">1</text:note-citation><text:note-body><text:p text:style-name="ifm_p_font.normal_size.6.93pt_mt..5mm_indent.-0.1161in_mleft.0.1161in_ifm">De Scheepvaartkrant, 8 augustus jl.  «ASV maakt zich grote zorgen om kleine binnenvaart»</text:p></text:note-body></text:note>
      </text:p>
      <text:p text:style-name="ifm_p_mt.3.76mm_ifm">Vraag 2</text:p>
      <text:p text:style-name="ifm_p_ifm">Kunt u ook ingaan op het item bij het NOS journaal over het failliet van de binnenvaartsector?<text:note text:id="ID-2012Z15118-d36e72" text:note-class="footnote"><text:note-citation text:label="2 ">2</text:note-citation><text:note-body><text:p text:style-name="ifm_p_font.normal_size.6.93pt_mt..5mm_indent.-0.1161in_mleft.0.1161in_ifm">Nederland 2, 5 augustus jl., NOS journaal 20.00 uur «het failliet van de binnenvaart»</text:p></text:note-body></text:note>
      </text:p>
      <text:p text:style-name="ifm_p_mt.3.76mm_ifm">Vraag 3</text:p>
      <text:p text:style-name="ifm_p_ifm">Hoe ver bent u met uw onderzoek naar bodemtarieven, zoals u eerder had toegezegd? Kunt u aangeven op welke termijn u de Kamer hier verder over zal informeren?</text:p>
      <text:p text:style-name="ifm_p_mt.3.76mm_ifm">Vraag 4</text:p>
      <text:p text:style-name="ifm_p_ifm">Is het waar dat door het verdwijnen van schepen onder de 1000 ton vele bedrijven en plaatsen in Nederland niet meer bereikbaar zullen worden per binnenvaartschip? Zo ja, wat voor gevolgen heeft dit voor de transportsector en wat is uw oordeel daarover? Zo nee, wat is dan uw analyse van de ontstane situatie?</text:p>
      <text:p text:style-name="ifm_p_mt.3.76mm_ifm">Vraag 5</text:p>
      <text:p text:style-name="ifm_p_ifm">Tot op heden vond u het niet noodzakelijk om crisismaatregelen te nemen voor de binnenvaart: bent u bereid dit nu alsnog te doen? Zo ja, welke maatregelen wilt u dan nemen? Zo nee, hoe moet de sector dan het hoofd boven water blijven houden in deze aanhoudende slechte economische omstandigheden?</text:p>
      <text:p text:style-name="ifm_p_mt.3.76mm_ifm">Vraag 6</text:p>
      <text:p text:style-name="ifm_p_ifm">Deelt u de mening dat, wanneer er nu geen maatregelen worden genomen, de doelstelling, om tot een «model shift» te komen van 30% van het wegtransport naar water en spoor, voor 2030 onmogelijk gehaald kan worden? Zo nee, op welke wijze gaat u deze doelstelling dan alsnog bewerkstel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Grote zorgen bij de kleine binnenvaart</dc:title>
    <meta:user-defined meta:name="OVERHEIDop.ParlID/DC.identifier">kv-tk-2012Z15118</meta:user-defined>
    <meta:user-defined meta:name="OVERHEIDop.vraagnummer">2012Z15118</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1-2012</meta:user-defined>
    <meta:user-defined meta:name="DCTERMS.W3CDTF/OVERHEIDop.datumIndiening">2012-08-16</meta:user-defined>
    <meta:user-defined meta:name="OVERHEID.StatenGeneraal/DC.creator">Tweede Kamer der Staten-Generaal</meta:user-defined>
    <dc:language>nl</dc:language>
    <meta:user-defined meta:name="DCTERMS.alternative"/>
    <meta:user-defined meta:name="DC.title">Grote zorgen bij de kleine binnenvaart</meta:user-defined>
    <meta:user-defined meta:name="DCTERMS.W3CDTF/DCTERMS.available">2012-08-16</meta:user-defined>
    <meta:user-defined meta:name="OVERHEIDop.publicationName">Kamervragen zonder antwoord</meta:user-defined>
    <meta:user-defined meta:name="OVERHEID.Organisatietype/OVERHEID.organisationType">staten generaal</meta:user-defined>
    <meta:user-defined meta:name="DCTERMS.W3CDTF/DCTERMS.issued">2012-08-16</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