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16</text:p>
      <text:p text:style-name="ifm_p_font.roman_mt.3.76mm_ifm">Vragen van het lid <text:span text:style-name="ifm_span_font.bold_ifm">De Roon</text:span> (PVV) aan de minister van Buitenlandse Zaken over <text:span text:style-name="ifm_span_font.italic_ifm">de  beslissing van de EU om de Israëlische stad Modiin uit te sluiten van het EU Associatieakkoord</text:span> (ingezonden 16 augustus 2012).</text:p>
      <text:p text:style-name="ifm_p_mt.3.76mm_ifm">Vraag 1</text:p>
      <text:p text:style-name="ifm_p_ifm">Kent u het bericht «EU drops Modiin from «eligible imports» list»?<text:note text:id="ID-2012Z15116-d36e57" text:note-class="footnote"><text:note-citation text:label="1 ">1</text:note-citation><text:note-body><text:p text:style-name="ifm_p_font.normal_size.6.93pt_mt..5mm_indent.-0.1161in_mleft.0.1161in_ifm">http://www.ynetnews.com/articles/0,7340,L-4268595,00.html</text:p></text:note-body></text:note>
      </text:p>
      <text:p text:style-name="ifm_p_mt.3.76mm_ifm">Vraag 2</text:p>
      <text:p text:style-name="ifm_p_ifm">Deelt u de mening dat deze politieke beslissing van de EU contraproductief is, daar zij controverse en strijd oproept over onbetwiste gebieden die een integraal deel van Israël zijn? Zo niet, bent u bereid in te gaan op de uitnodiging van de burgemeester van Modiin om zelf de stad te bezoeken teneinde u ervan te verzekeren dat dit gebied net zozeer onder Israël’s autonomie valt als Tel Aviv?</text:p>
      <text:p text:style-name="ifm_p_mt.3.76mm_ifm">Vraag 3</text:p>
      <text:p text:style-name="ifm_p_ifm">Is er naar uw mening sprake van contractbreuk aan de kant van de EU door een eenzijdige en niet overeengekomen interpretatie van de «Staat Israël» te hanteren? Zo nee, waarom niet?<text:note text:id="ID-2012Z15116-d36e77" text:note-class="footnote"><text:note-citation text:label="2 ">2</text:note-citation><text:note-body><text:p text:style-name="ifm_p_font.normal_size.6.93pt_mt..5mm_indent.-0.1161in_mleft.0.1161in_ifm">http://www.haaretz.com/news/diplomacy-defense/european-union-parts-of-modi-in-do-not-belong-to-israel.premium-1 458222#</text:p></text:note-body></text:note>
      </text:p>
      <text:p text:style-name="ifm_p_mt.3.76mm_ifm">Vraag 4</text:p>
      <text:p text:style-name="ifm_p_ifm">Bent u bereid op alle niveau’s binnen de EU fel te ageren tegen deze beslissing, en uw EU collega’s daarnaast te wijzen op de destructieve houding van de Palestijnse Autoriteit, die door het boycotten van nederzettingenproducten het Parijse Protocol van 1994 schendt en de Palestijnse Arabieren in de handen van Hamas drijft?<text:note text:id="ID-2012Z15116-d36e91" text:note-class="footnote"><text:note-citation text:label="3 ">3</text:note-citation><text:note-body><text:p text:style-name="ifm_p_font.normal_size.6.93pt_mt..5mm_indent.-0.1161in_mleft.0.1161in_ifm">http://www.gatestoneinstitute.org/3095/boycott-purpose</text:p><text:p text:style-name="ifm_p_font.normal_size.6.93pt_indent.-0.1161in_mleft.0.1161in_ifm">http://www.jewishtribune.ca/news/2012/08/07/boycott-of-samaria-products-called-devastating-for-palestinians
            </text:p></text:note-body></text:note>
      </text:p>
      <text:p text:style-name="ifm_p_mt.3.76mm_ifm">Vraag 5</text:p>
      <text:p text:style-name="ifm_p_ifm">Bent u het eens met de stelling dat het boycotten van Israëlische producten uit nederzettingen het vredesproces om zeep helpt, daar nederzettingen juist bijdragen aan vreedzame co-existentie en coöperatie tussen Joden en Palestijnse Arabieren?<text:note text:id="ID-2012Z15116-d36e108" text:note-class="footnote"><text:note-citation text:label="4 ">4</text:note-citation><text:note-body><text:p text:style-name="ifm_p_font.normal_size.6.93pt_mt..5mm_indent.-0.1161in_mleft.0.1161in_ifm">http://www.gatestoneinstitute.org/3166/freezing-settlements-help-peace</text:p></text:note-body></text:note> Zo ja, bent u bereid deze boodschap actief uit te dragen in zowel EU als VN verband, temeer daar landen navolging van het boycottende Denemarken overwegen?</text:p>
      <text:p text:style-name="ifm_p_mt.3.76mm_ifm">Vraag 6</text:p>
      <text:p text:style-name="ifm_p_ifm">Wilt u deze vragen zo spoedig mogelijk, maar in elk geval voor 3 september 201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beslissing van de EU om de Israëlische stad Modiin uit te sluiten van het EU Associatieakkoord</dc:title>
    <meta:user-defined meta:name="OVERHEIDop.ParlID/DC.identifier">kv-tk-2012Z15116</meta:user-defined>
    <meta:user-defined meta:name="OVERHEIDop.vraagnummer">2012Z15116</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1-2012</meta:user-defined>
    <meta:user-defined meta:name="DCTERMS.W3CDTF/OVERHEIDop.datumIndiening">2012-08-16</meta:user-defined>
    <meta:user-defined meta:name="OVERHEID.StatenGeneraal/DC.creator">Tweede Kamer der Staten-Generaal</meta:user-defined>
    <dc:language>nl</dc:language>
    <meta:user-defined meta:name="DCTERMS.alternative"/>
    <meta:user-defined meta:name="DC.title">De beslissing van de EU om de Israëlische stad Modiin uit te sluiten van het EU Associatieakkoord</meta:user-defined>
    <meta:user-defined meta:name="DCTERMS.W3CDTF/DCTERMS.available">2012-08-16</meta:user-defined>
    <meta:user-defined meta:name="OVERHEIDop.publicationName">Kamervragen zonder antwoord</meta:user-defined>
    <meta:user-defined meta:name="OVERHEID.Organisatietype/OVERHEID.organisationType">staten generaal</meta:user-defined>
    <meta:user-defined meta:name="DCTERMS.W3CDTF/DCTERMS.issued">2012-08-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