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10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101</text:p>
      <text:p text:style-name="ifm_p_font.roman_mt.3.76mm_ifm">Vragen van de leden <text:span text:style-name="ifm_span_font.bold_ifm">Lodders</text:span> en <text:span text:style-name="ifm_span_font.bold_ifm">Houwers</text:span> (beiden VVD) aan de staatssecretarissen van Infrastructuur en Milieu en van Economische Zaken, Landbouw en Innovatie over <text:span text:style-name="ifm_span_font.italic_ifm">het verbod op chemische onkruidbestrijdingsmethoden</text:span> (ingezonden 15 augustus 2012).</text:p>
      <text:p text:style-name="ifm_p_mt.3.76mm_ifm">Vraag 1</text:p>
      <text:p text:style-name="ifm_p_ifm">Bent u bekend met het eindrapport «LCA-quickscan vergelijking onkruidbestrijdingsmethoden», uitgevoerd door de Interfacultaire Vakgroep Milieukunde (IVAM) van de Universiteit van Amsterdam?</text:p>
      <text:p text:style-name="ifm_p_mt.3.76mm_ifm">Vraag 2</text:p>
      <text:p text:style-name="ifm_p_ifm">Deelt u de conclusies van het rapport, dat een verbod op chemische onkruidbestrijding op verhardingen niet leidt tot een beter milieu? Zo nee, waarom niet?</text:p>
      <text:p text:style-name="ifm_p_mt.3.76mm_ifm">Vraag 3</text:p>
      <text:p text:style-name="ifm_p_ifm">Bent u bereid om eisen te stellen aan de milieuprestaties van niet-chemische onkruidbestrijding op verhardingen? Zo nee, waarom niet?</text:p>
      <text:p text:style-name="ifm_p_mt.3.76mm_ifm">Vraag 4</text:p>
      <text:p text:style-name="ifm_p_ifm">Bent u bereid om uw standpunt ten aanzien van het uitvoeren van de motie Grashoff, over het instellen van een verbod voor gebruik van gewasbeschermingsmiddelen met glyfosaat voor niet-commerciële doeleinden (TK 2010–2011, 32 372, nr. 65), te herzi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verbod op chemische onkruidbestrijdingsmethoden</dc:title>
    <meta:user-defined meta:name="OVERHEIDop.ParlID/DC.identifier">kv-tk-2012Z15101</meta:user-defined>
    <meta:user-defined meta:name="OVERHEIDop.vraagnummer">2012Z151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Houwers</meta:user-defined>
    <meta:user-defined meta:name="OVERHEIDop.indiener">W.J.H. Lodders</meta:user-defined>
    <meta:user-defined meta:name="OVERHEIDop.vergaderjaar">2011-2012</meta:user-defined>
    <meta:user-defined meta:name="DCTERMS.W3CDTF/OVERHEIDop.datumIndiening">2012-08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bod op chemische onkruidbestrijdingsmethoden</meta:user-defined>
    <meta:user-defined meta:name="DCTERMS.W3CDTF/DCTERMS.available">2012-08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5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