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98</text:p>
      <text:p text:style-name="ifm_p_font.roman_mt.3.76mm_ifm">Vragen van het lid <text:span text:style-name="ifm_span_font.bold_ifm">Heijnen</text:span> (PvdA) aan de minister van Binnenlandse Zaken en Koninkrijksrelaties over <text:span text:style-name="ifm_span_font.italic_ifm">het bericht dat het demissionaire kabinet het openbaar bestuur minder openbaar wil maken</text:span> (ingezonden 15 augustus 2012).</text:p>
      <text:p text:style-name="ifm_p_mt.3.76mm_ifm">Vraag 1</text:p>
      <text:p text:style-name="ifm_p_ifm">Kent u het bericht «Ook minister Spies wil WOB inperken»?<text:note text:id="ID-2012Z15098-d36e58" text:note-class="footnote"><text:note-citation text:label="1 ">1</text:note-citation><text:note-body><text:p text:style-name="ifm_p_font.normal_size.6.93pt_mt..5mm_indent.-0.1161in_mleft.0.1161in_ifm">http://www.eenvandaag.nl/politiek/41058/ook_minister_spies_wil_wob_inperken
            </text:p></text:note-body></text:note>
      </text:p>
      <text:p text:style-name="ifm_p_mt.3.76mm_ifm">Vraag 2</text:p>
      <text:p text:style-name="ifm_p_ifm">Is het waar dat u van plan bent de indiening van een wetsvoorstel te bevorderen dat tot doel heeft de Wet Openbaarheid Bestuur (WOB) in te perken? Zo ja, wanneer bent u van plan het wetsvoorstel te doen indienen? Zo nee, wat zijn uw plannen ten aanzien van de openbaarheid van het bestuur dan wel?</text:p>
      <text:p text:style-name="ifm_p_mt.3.76mm_ifm">Vraag 3</text:p>
      <text:p text:style-name="ifm_p_ifm">Waaruit blijken nut en noodzaak van het inperken van het toegankelijk maken van het openbaar bestuur? Waarin verschilt Nederland hier van Noorwegen?</text:p>
      <text:p text:style-name="ifm_p_mt.3.76mm_ifm">Vraag 4</text:p>
      <text:p text:style-name="ifm_p_ifm">Deelt u de mening dat, door inperking van de reikwijdte van de WOB, het openbaar bestuur het verwijt over zich kan afroepen dat het niet transparant is en wellicht wat te verbergen heeft? Zo ja, wel gevolg verbindt u hieraan? Zo nee, waarom niet?</text:p>
      <text:p text:style-name="ifm_p_mt.3.76mm_ifm">Vraag 5</text:p>
      <text:p text:style-name="ifm_p_ifm">Zo ja, deelt u dan ook de mening dat het uitgangspunt van openbaar bestuur openbaarheid moet zijn? Zo nee, waarom niet?</text:p>
      <text:p text:style-name="ifm_p_mt.3.76mm_ifm">Vraag 6</text:p>
      <text:p text:style-name="ifm_p_ifm">Deelt u de mening dat het openbaar bestuur rekenschap moet afleggen ten opzichte van de burgers waarvoor het openbaar bestuur bestaat en dat daarbij niet hoort dat burgers worden beknot in het vragen van informatie? Zo ja, gaat u er dan voor zorgen dat het actief openbaar maken van informatie de norm wordt en dat dat niet pas gebeurt als burgers er om vragen? Zo nee, waarom niet?</text:p>
      <text:p text:style-name="ifm_p_mt.3.76mm_ifm">Vraag 7</text:p>
      <text:p text:style-name="ifm_p_ifm">Wat vindt u van het idee om, in het geval het openbaar bestuur en een burger het niet eens kunnen worden over het al dan niet openbaar maken van informatie, dan een onafhankelijke commissaris te laten oordelen over de openbaarheid van die informatie? Deelt u de mening dat hiermee ook de rechterlijke macht kan worden ont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het demissionaire kabinet het openbaar bestuur minder openbaar wil maken</dc:title>
    <meta:user-defined meta:name="OVERHEIDop.ParlID/DC.identifier">kv-tk-2012Z15098</meta:user-defined>
    <meta:user-defined meta:name="OVERHEIDop.vraagnummer">2012Z15098</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bericht dat het demissionaire kabinet het openbaar bestuur minder openbaar wil maken</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