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7</text:p>
      <text:p text:style-name="ifm_p_font.roman_mt.3.76mm_ifm">Vragen van het lid <text:span text:style-name="ifm_span_font.bold_ifm">Gerbrands</text:span> (PVV) aan de staatssecretaris van Volksgezondheid, Welzijn en Sport over <text:span text:style-name="ifm_span_font.italic_ifm">het bericht «Promens Care en NOVO bereiden fusieaanvraag voor»</text:span> (ingezonden 15 augustus 2012).</text:p>
      <text:p text:style-name="ifm_p_mt.3.76mm_ifm">Vraag 1</text:p>
      <text:p text:style-name="ifm_p_ifm">Bent u bekend met het bericht «Promens Care en NOVO bereiden fusieaanvraag voor»?<text:note text:id="ID-2012Z15097-d36e58" text:note-class="footnote"><text:note-citation text:label="1 ">1</text:note-citation><text:note-body><text:p text:style-name="ifm_p_font.normal_size.6.93pt_mt..5mm_indent.-0.1161in_mleft.0.1161in_ifm">Zorgvisie.nl, 14 augustus 2012.</text:p></text:note-body></text:note>
      </text:p>
      <text:p text:style-name="ifm_p_mt.3.76mm_ifm">Vraag 2</text:p>
      <text:p text:style-name="ifm_p_ifm">Wat vindt u van deze fusieplannen?</text:p>
      <text:p text:style-name="ifm_p_mt.3.76mm_ifm">Vraag 3</text:p>
      <text:p text:style-name="ifm_p_ifm">Is er naar de mening van de ondernemingsraden en cliëntenraden gevraagd? Zo nee, bent u bereid beide instellingen uitdrukkelijk te verzoeken dit alsnog te doen, en dit mee te nemen in de fusieplannen?</text:p>
      <text:p text:style-name="ifm_p_mt.3.76mm_ifm">Vraag 4</text:p>
      <text:p text:style-name="ifm_p_ifm">Heeft u signalen ontvangen dat de continuïteit van de zorg in de genoemde regio in gevaar is? Zo ja, welke gevaren zijn er? Zo nee, is deze fusie dan wel noodzakelijk?</text:p>
      <text:p text:style-name="ifm_p_mt.3.76mm_ifm">Vraag 5</text:p>
      <text:p text:style-name="ifm_p_ifm">Bent u bereid, in de vorm van een pilot, de Nederlandse Zorgautoriteit en de Inspectie voor de Gezondheidszorg (IGZ) de fusieplannen te laten toetsen, en het resultaat hiervan aan de Kamer te zenden? Zo nee, waarom niet?</text:p>
      <text:p text:style-name="ifm_p_mt.3.76mm_ifm">Vraag 6</text:p>
      <text:p text:style-name="ifm_p_ifm">Bent u bereid, eveneens als pilot, de IGZ voor, tijdens en na de fusie extra toezicht te laten houden op beide instel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Promens Care en NOVO bereiden fusieaanvraag voor’</dc:title>
    <meta:user-defined meta:name="OVERHEIDop.ParlID/DC.identifier">kv-tk-2012Z15097</meta:user-defined>
    <meta:user-defined meta:name="OVERHEIDop.vraagnummer">2012Z15097</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Promens Care en NOVO bereiden fusieaanvraag voor’</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