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94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het schrappen van de langdurigheidstoeslag door de gemeente Schiedam</text:span> (ingezonden 15 augustus 2012).</text:p>
      <text:p text:style-name="ifm_p_mt.3.76mm_ifm">Vraag 1</text:p>
      <text:p text:style-name="ifm_p_ifm">Bent u bekend met het feit dat de gemeente Schiedam geen langdurigheidstoeslag meer verstrekt?<text:note text:id="ID-2012Z15094-d36e57" text:note-class="footnote"><text:note-citation text:label="1 ">1</text:note-citation><text:note-body><text:p text:style-name="ifm_p_font.normal_size.6.93pt_mt..5mm_indent.-0.1161in_mleft.0.1161in_ifm">http://www.schiedam.nl/Def/Overheids-Modules/GPDC-Module-30/Producten-catalogus/Inkomenstoeslag.html?highlight=langdurigheidstoeslag
            </text:p></text:note-body></text:note>
      </text:p>
      <text:p text:style-name="ifm_p_mt.3.76mm_ifm">Vraag 2</text:p>
      <text:p text:style-name="ifm_p_ifm">Handelt de gemeente Schiedam door het niet verstrekken van de langdurigheidstoeslag in strijd met de Wet werk en bijstand? Zo ja, welke maatregelen gaat u nemen zodat de gemeente Schiedam haar beleid in overeenstemming brengt met de wet? Zo nee, waarom niet?<text:note text:id="ID-2012Z15094-d36e71" text:note-class="footnote"><text:note-citation text:label="2 ">2</text:note-citation><text:note-body><text:p text:style-name="ifm_p_font.normal_size.6.93pt_mt..5mm_indent.-0.1161in_mleft.0.1161in_ifm">Wet werk en bijstand (WWB), artikel 36</text:p></text:note-body></text:note>
      </text:p>
      <text:p text:style-name="ifm_p_mt.3.76mm_ifm">Vraag 3</text:p>
      <text:p text:style-name="ifm_p_ifm">Op welke wijze gaat u de gemeente Schiedam aansporen om met terugwerkende kracht ervoor te zorgen dat inwoners alsnog aanspraak kunnen maken op deze wettelijk verankerde toeslag?</text:p>
      <text:p text:style-name="ifm_p_mt.3.76mm_ifm">Vraag 4</text:p>
      <text:p text:style-name="ifm_p_ifm">Bent u bekend met andere gemeenten, die geen langdurigheidstoeslag verstrekken, terwijl deze gemeenten daartoe wel verplicht zijn? Zo ja, welke gemeenten zijn dat? Zo nee, ben u bereid  dit te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schrappen van de langdurigheidstoeslag door de gemeente Schiedam.</dc:title>
    <meta:user-defined meta:name="OVERHEIDop.ParlID/DC.identifier">kv-tk-2012Z15094</meta:user-defined>
    <meta:user-defined meta:name="OVERHEIDop.vraagnummer">2012Z150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1-2012</meta:user-defined>
    <meta:user-defined meta:name="DCTERMS.W3CDTF/OVERHEIDop.datumIndiening">2012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rappen van de langdurigheidstoeslag door de gemeente Schiedam.</meta:user-defined>
    <meta:user-defined meta:name="DCTERMS.W3CDTF/DCTERMS.available">2012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5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