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93</text:p>
      <text:p text:style-name="ifm_p_font.roman_mt.3.76mm_ifm">Vragen van het lid <text:span text:style-name="ifm_span_font.bold_ifm">Timmermans</text:span> (PvdA) aan de minister van Buitenlandse Zaken over <text:span text:style-name="ifm_span_font.italic_ifm">straffeloosheid bij moorden op Somalische journalisten</text:span> (ingezonden 15 augustus 2012).</text:p>
      <text:p text:style-name="ifm_p_mt.3.76mm_ifm">Vraag 1</text:p>
      <text:p text:style-name="ifm_p_ifm">Kent u het bericht «Somalia must end impunity for killing of media workers»?<text:note text:id="ID-2012Z15093-d36e57" text:note-class="footnote"><text:note-citation text:label="1 ">1</text:note-citation><text:note-body><text:p text:style-name="ifm_p_font.normal_size.6.93pt_mt..5mm_indent.-0.1161in_mleft.0.1161in_ifm">Amnesty International, 13 augustus 2012</text:p></text:note-body></text:note>
      </text:p>
      <text:p text:style-name="ifm_p_mt.3.76mm_ifm">Vraag 2</text:p>
      <text:p text:style-name="ifm_p_ifm">Deelt u de mening dat de Somalia Transitional Federal Governement (TFG) een vergaand onafhankelijk onderzoek moet instellen naar de recente moorden op Somalische journalisten? Indien nee, waarom niet?</text:p>
      <text:p text:style-name="ifm_p_mt.3.76mm_ifm">Vraag 3</text:p>
      <text:p text:style-name="ifm_p_ifm">Deelt u de oproep van Amnesty International die pleit voor het aanstellen van een onafhankelijke onderzoekscommissie die alle misdaden die onder het internationaal recht hebben plaatsgevonden registreert en vergaand onderzoek verricht naar deze misdaden? Indien ja, bent u bereid om dit voorstel onder de aandacht van de Somalische autoriteiten te brengen? Indien nee, waarom niet?</text:p>
      <text:p text:style-name="ifm_p_mt.3.76mm_ifm">Vraag 4</text:p>
      <text:p text:style-name="ifm_p_ifm">Bent u bereid zowel in bilaterale contacten, als via de Europese Unie en de relevante VN- instrumenten, de Somalische autoriteiten blijvend aan te spreken op hun internationaalrechtelijke verplichtingen op het gebied van het eerbiedigen van mensenrecht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Straffeloosheid bij moorden op Somalische journalisten</dc:title>
    <meta:user-defined meta:name="OVERHEIDop.ParlID/DC.identifier">kv-tk-2012Z15093</meta:user-defined>
    <meta:user-defined meta:name="OVERHEIDop.vraagnummer">2012Z15093</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Straffeloosheid bij moorden op Somalische journalisten</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