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2</text:p>
      <text:p text:style-name="ifm_p_font.roman_mt.3.76mm_ifm">Vragen van het lid <text:span text:style-name="ifm_span_font.bold_ifm">Hamer</text:span> (PvdA) aan de minister van Sociale Zaken en Werkgelegenheid over <text:span text:style-name="ifm_span_font.italic_ifm">het terugdraaien van bezuinigingen op de kinderopvang</text:span> (ingezonden 15 augustus 2012).</text:p>
      <text:p text:style-name="ifm_p_mt.3.76mm_ifm">Vraag 1</text:p>
      <text:p text:style-name="ifm_p_ifm">Kent u het bericht «CDA: kinderopvangtoeslag toch niet omlaag»?<text:note text:id="ID-2012Z15092-d36e48" text:note-class="footnote"><text:note-citation text:label="1 ">1</text:note-citation><text:note-body><text:p text:style-name="ifm_p_font.normal_size.6.93pt_mt..5mm_indent.-0.1161in_mleft.0.1161in_ifm">De Telegraaf, 14 augustus 2012</text:p></text:note-body></text:note>
      </text:p>
      <text:p text:style-name="ifm_p_mt.3.76mm_ifm">Vraag 2</text:p>
      <text:p text:style-name="ifm_p_ifm">Heeft u kennis genomen van het feit dat met de in het bericht weergegeven aankondiging van het CDA en de eerdere uitspraken van andere partijen met betrekking tot het terugdraaien van bezuinigingen op de kinderopvang er een zeer ruime meerderheid in de Kamer is ontstaan om een deel van de bezuinigingen op de kinderopvang, zoals die zijn opgenomen in het Kunduz-akkoord, terug te draaien?</text:p>
      <text:p text:style-name="ifm_p_mt.3.76mm_ifm">Vraag 3</text:p>
      <text:p text:style-name="ifm_p_ifm">Deelt u de mening dat het goed zou zijn als de vele ouders met jonge kinderen, die de afgelopen periode zijn getroffen door de bezuinigingen op de kinderopvang, zo snel mogelijk duidelijkheid krijgen over welke bezuinigingen op de kinderopvang van de afgelopen periode teruggedraaid zullen worden en welke stappen er ondernomen gaan worden om de kinderopvang weer toegankelijk en betaalbaar te maken?</text:p>
      <text:p text:style-name="ifm_p_mt.3.76mm_ifm">Vraag 4</text:p>
      <text:p text:style-name="ifm_p_ifm">Deelt u de mening dat als er bezuinigingen op de kinderopvang teruggedraaid worden dit ten goede moet komen aan de hoogste inkomens of deelt u de mening dat het in het kader van een toegankelijke en betaalbare kinderopvang voor alle ouders beter zou zijn als met name de lagere en middeninkomens hiervan profiteren?</text:p>
      <text:p text:style-name="ifm_p_mt.3.76mm_ifm">Vraag 5</text:p>
      <text:p text:style-name="ifm_p_ifm">Bent u bereid om zo spoedig mogelijk een voorstel naar de Kamer te sturen om bezuinigingen op de kinderopvang terug te draaien en om de kinderopvang weer beter betaalbaar en toegank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terugdraaien van bezuinigingen op de kinderopvang</dc:title>
    <meta:user-defined meta:name="OVERHEIDop.ParlID/DC.identifier">kv-tk-2012Z15092</meta:user-defined>
    <meta:user-defined meta:name="OVERHEIDop.vraagnummer">2012Z15092</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terugdraaien van bezuinigingen op de kinderopvang</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