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90</text:p>
      <text:p text:style-name="ifm_p_font.roman_mt.3.76mm_ifm">Vragen van het lid <text:span text:style-name="ifm_span_font.bold_ifm">Jasper van Dijk</text:span> (SP) aan de staatssecretaris van Onderwijs, Cultuur en Wetenschap over <text:span text:style-name="ifm_span_font.italic_ifm">het bericht «kritiek op bezuinigingen door het bestuur van de Vrije Universiteit»</text:span> (ingezonden 15 augustus 2012).</text:p>
      <text:p text:style-name="ifm_p_mt.3.76mm_ifm">Vraag 1</text:p>
      <text:p text:style-name="ifm_p_ifm">Wat is uw oordeel over het artikel «Verlos onze universiteiten van die knoeiende managers»?<text:note text:id="ID-2012Z15090-d36e57" text:note-class="footnote"><text:note-citation text:label="1 ">1</text:note-citation><text:note-body><text:p text:style-name="ifm_p_font.normal_size.6.93pt_mt..5mm_indent.-0.1161in_mleft.0.1161in_ifm">NRC, 7 augustus 2012</text:p></text:note-body></text:note>
      </text:p>
      <text:p text:style-name="ifm_p_mt.3.76mm_ifm">Vraag 2</text:p>
      <text:p text:style-name="ifm_p_ifm">Is het waar dat het College van Bestuur van de Vrije Universiteit (VU) heeft besloten tot een bezuinigingsoperatie van 33 miljoen euro en een mogelijk verlies van 450 fte aan arbeidsplaatsen?</text:p>
      <text:p text:style-name="ifm_p_mt.3.76mm_ifm">Vraag 3</text:p>
      <text:p text:style-name="ifm_p_ifm">Hoe oordeelt u over de redenering dat deze korting nodig is vanwege te verwachten tegenvallende inkomsten uit Den Haag? Kunt u die verwachting onderschrijven? Zo nee, bent u bereid de VU hierover te informeren?</text:p>
      <text:p text:style-name="ifm_p_mt.3.76mm_ifm">Vraag 4</text:p>
      <text:p text:style-name="ifm_p_ifm">Hoe verklaart u dat er bij de VU tegelijkertijd geld wordt vrijgemaakt voor andere uitgaven, zoals de verdubbeling van inhuur van externen, de uitgaven aan nieuwbouw alsmede</text:p>
      <text:p text:style-name="ifm_p_ifm">verbouwingskosten voor Het Nieuwe Werken?</text:p>
      <text:p text:style-name="ifm_p_mt.3.76mm_ifm">Vraag 5</text:p>
      <text:p text:style-name="ifm_p_ifm">Hoe oordeelt u over het rapport van Bureau Berenschot, waaruit zou blijken dat het bestuur van de VU een «te ongunstig scenario schetst» en Berenschot van mening is dat de ontslagen niet nodig zijn?</text:p>
      <text:p text:style-name="ifm_p_mt.3.76mm_ifm">Vraag 6</text:p>
      <text:p text:style-name="ifm_p_ifm">Wat onderneemt u tegen universiteiten die zich inlaten met derivaten waardoor zij tientallen miljoenen euro’s dreigen te verliezen?<text:note text:id="ID-2012Z15090-d36e97" text:note-class="footnote"><text:note-citation text:label="2 ">2</text:note-citation><text:note-body><text:p text:style-name="ifm_p_font.normal_size.6.93pt_mt..5mm_indent.-0.1161in_mleft.0.1161in_ifm">Financieel Dagblad, 23 juli 2012</text:p></text:note-body></text:note>
      </text:p>
      <text:p text:style-name="ifm_p_mt.3.76mm_ifm">Vraag 7</text:p>
      <text:p text:style-name="ifm_p_ifm">Is het waar dat de VU voor circa 80 miljoen in het rood staat door negatieve derivaten? Wat gaat u doen om dit soort praktijken te voorkomen?</text:p>
      <text:p text:style-name="ifm_p_mt.3.76mm_ifm">Vraag 8</text:p>
      <text:p text:style-name="ifm_p_ifm">Deelt u de mening dat de werkwijze van het VU-bestuur buitengewoon veel onvrede oproept bij het personeel van de VU? Bent u bereid hierover in gesprek te gaan?</text:p>
      <text:p text:style-name="ifm_p_mt.3.76mm_ifm">Vraag 9</text:p>
      <text:p text:style-name="ifm_p_ifm">Deelt u de mening van de auteur van het artikel in NRC dat de zeggenschap over het bestuur van universiteiten verbeterd moet worden? Zo ja, bent u bereid daartoe voorstell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kritiek op bezuinigingen door het bestuur van de Vrije Universiteit”</dc:title>
    <meta:user-defined meta:name="OVERHEIDop.ParlID/DC.identifier">kv-tk-2012Z15090</meta:user-defined>
    <meta:user-defined meta:name="OVERHEIDop.vraagnummer">2012Z1509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kritiek op bezuinigingen door het bestuur van de Vrije Universiteit”</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