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86</text:p>
      <text:p text:style-name="ifm_p_font.roman_mt.3.76mm_ifm">Vragen van de leden <text:span text:style-name="ifm_span_font.bold_ifm">Karabulut</text:span> en <text:span text:style-name="ifm_span_font.bold_ifm">Van Bommel</text:span> (beiden SP) aan de ministers van Buitenlandse Zaken en voor Immigratie, Integratie en Asiel over <text:span text:style-name="ifm_span_font.italic_ifm">het bericht dat het Eritrese consulaat Eritrese Nederlanders afperst</text:span> (ingezonden 15 augustus 2012).</text:p>
      <text:p text:style-name="ifm_p_mt.3.76mm_ifm">Vraag 1</text:p>
      <text:p text:style-name="ifm_p_ifm">Is het u bekend dat het Eritrese consulaat al jarenlang Eritrese Nederlanders afperst door maandelijks twee procent van hun inkomsten te innen waarbij weigeraars worden bedreigd, geïntimideerd en noodzakelijke consulaire diensten worden onthouden? Zo nee, bent u bereid hiernaar onderzoek te verrichten, per direct een einde te maken aan afpersingspraktijken en slachtoffers bescherming te bieden?<text:note text:id="ID-2012Z15086-d36e60" text:note-class="footnote"><text:note-citation text:label="1 ">1</text:note-citation><text:note-body><text:p text:style-name="ifm_p_font.normal_size.6.93pt_mt..5mm_indent.-0.1161in_mleft.0.1161in_ifm">De Volkskrant, dinsdag 14 augustus 2012, Eritrees consulaat int oorlogsgeld</text:p></text:note-body></text:note>
         <text:note text:id="ID-2012Z15086-d36e68" text:note-class="footnote"><text:note-citation text:label="2 ">2</text:note-citation><text:note-body><text:p text:style-name="ifm_p_font.normal_size.6.93pt_mt..5mm_indent.-0.1161in_mleft.0.1161in_ifm">http://www.un.org/sc/committees/751/mongroup.shtml
            </text:p></text:note-body></text:note>
      </text:p>
      <text:p text:style-name="ifm_p_mt.3.76mm_ifm">Vraag 2</text:p>
      <text:p text:style-name="ifm_p_ifm">Is het u bekend dat het Eritrese regime festivals en bijeenkomsten organiseert – zoals de geplande bijeenkomst in Zaandam en de bijeenkomsten in Amsterdam en  Rotterdam van afgelopen weekend – via het consulaat en/of door het consulaat gecontroleerde groepen waar topfunctionarissen van het regime aanwezig zouden zijn en waar volgens betrokkenen enorm veel druk wordt uitgeoefend om geld te geven aan het regime? Zo ja, wat vindt u hiervan? Zo nee, bent u bereid hiernaar onderzoek te verrichten?</text:p>
      <text:p text:style-name="ifm_p_mt.3.76mm_ifm">Vraag 3</text:p>
      <text:p text:style-name="ifm_p_ifm">Wat gebeurt er met de door de Eritrese autoriteiten geïnde middelen? Wordt met deze middelen een zeer repressief regime zoals staat beschreven in diverse internationale rapporten indirect gefinancierd? Klopt het bericht dat via Nederland en andere landen geïnde middelen zouden kunnen worden ingezet voor gewapende troepen in de Hoorn van Afrika zoals Al Shabab?</text:p>
      <text:p text:style-name="ifm_p_mt.3.76mm_ifm">Vraag 4</text:p>
      <text:p text:style-name="ifm_p_ifm">Is het wettelijk toegestaan dat Eritrese autoriteiten in Nederland belastingen en andere gelden innen van Eritrese Nederlanders? Deelt u de mening dat dit soort praktijken ontoelaatbaar zijn? Zo ja, wat gaat u doen om hieraan een einde te maken? Zo nee, waarom niet?</text:p>
      <text:p text:style-name="ifm_p_mt.3.76mm_ifm">Vraag 5</text:p>
      <text:p text:style-name="ifm_p_ifm">Klopt het bericht dat naast de twee procent verplichte afdracht en geldinzameling via festivals en evenementen, het Eritrees consulaat ook geheime bankrekeningen regelt voor zwartwerkers opdat zij vervolgens de op deze rekeningen gestorte gelden kan incasseren?</text:p>
      <text:p text:style-name="ifm_p_mt.3.76mm_ifm">Vraag 6</text:p>
      <text:p text:style-name="ifm_p_ifm">Is het u bekend dat het regime via het Eritrese consulaat de integratie van Eritreërs in de Nederlandse samenleving zou dwarsbomen door de vorming van een onafhankelijk Eritrese maatschappelijke organisatie in Nederland te belemmeren? Klopt het bericht dat door directe en indirecte inmenging van het consulaat, maatschappelijke activiteiten van verontruste Eritrese Nederlanders in Amersfoort onmogelijk worden gemaakt en zij een brief hebben overhandigd aan de burgemeester van Amersfoort, waarin ze bescherming en hulp vragen?  Zo ja, speelt dit ook elders in Nederland en op welke wijze wordt deze ongewenste beïnvloeding en intimidatie tegengegaan?</text:p>
      <text:p text:style-name="ifm_p_mt.3.76mm_ifm">Vraag 7</text:p>
      <text:p text:style-name="ifm_p_ifm">Is het u bekend dat de Eritrese diaspora in onder meer Canada, Zweden, het Verenigd Koninkrijk en Duitsland ook te maken hebben met heffingen van de Eritrese autoriteiten? Bent u bereid om ook in internationaal verband actie te ondernemen tegen deze ongewenste praktijken van de Eritrese autoriteiten? Zo nee, waarom niet? 2)</text:p>
      <text:p text:style-name="ifm_p_mt.3.76mm_ifm">Vraag 8</text:p>
      <text:p text:style-name="ifm_p_ifm">Zijn er Nederlandse bedrijven die handel bedrijven met Eritrea? Zo ja, welke?</text:p>
      <text:h text:style-name="ifm_p_font.bold_mt.5.08mm_page.keep-with-next_ifm" text:outline-level="2">Toelichting:</text:h>
      <text:p text:style-name="ifm_p_mt.4.23mm_ifm">Deze vragen dienen ter aanvulling op eerdere vragen terzake van de leden El Fassed en Dibi (beiden GroenLinks), ingezonden 8 augustus (vraagnummer 2012Z14938), Timmermans (PvdA) ingezonden 14 augustus 2012 (vraagnummer 2012Z15064), Ten Broeke (VVD), ingezonden 14 augustus 2012 (vraagnummer 2012Z15068) en Pechtold (D66) ingezonden 15 augustus 2012 (vraagnummer 2012Z150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Eritrees consulaat Eritrese Nederlanders afperst</dc:title>
    <meta:user-defined meta:name="OVERHEIDop.ParlID/DC.identifier">kv-tk-2012Z15086</meta:user-defined>
    <meta:user-defined meta:name="OVERHEIDop.vraagnummer">2012Z1508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 Karabulut</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dat het Eritrees consulaat Eritrese Nederlanders afperst</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