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68</text:p>
      <text:p text:style-name="ifm_p_font.roman_mt.3.76mm_ifm">Vragen van het lid <text:span text:style-name="ifm_span_font.bold_ifm">Ten Broeke</text:span> (VVD) aan de minister van Buitenlandse Zaken over <text:span text:style-name="ifm_span_font.italic_ifm">de «diaspora-belasting» voor Eritrese Nederlanders</text:span> (ingezonden 14 augustus 2012).</text:p>
      <text:p text:style-name="ifm_p_mt.3.76mm_ifm">Vraag 1</text:p>
      <text:p text:style-name="ifm_p_ifm">Bent u bekend met het bericht «Eritrese Nederlanders betalen onder dwang oorlogsgeld»?<text:note text:id="ID-2012Z15068-d36e57" text:note-class="footnote"><text:note-citation text:label="1 ">1</text:note-citation><text:note-body><text:p text:style-name="ifm_p_font.normal_size.6.93pt_mt..5mm_indent.-0.1161in_mleft.0.1161in_ifm">
               www.elsevier.nl, 14 augustus 2012, http://www.elsevier.nl/web/Nieuws/Nederland/346641/Eritrese-Nederlanders-betalen-onder-dwang-oorlogsgeld.htm</text:p></text:note-body></text:note>
      </text:p>
      <text:p text:style-name="ifm_p_mt.3.76mm_ifm">Vraag 2</text:p>
      <text:p text:style-name="ifm_p_ifm">Kunt u aangeven of het klopt dat het Eritrese consulaat Eritrese Nederlanders dwingt om 2 % van hun inkomen af te staan?</text:p>
      <text:p text:style-name="ifm_p_mt.3.76mm_ifm">Vraag 3</text:p>
      <text:p text:style-name="ifm_p_ifm">Zo ja, dient deze zogenaamde «diaspora-belasting» – zoals een VN-rapport<text:note text:id="ID-2012Z15068-d36e77" text:note-class="footnote"><text:note-citation text:label="2 ">2</text:note-citation><text:note-body><text:p text:style-name="ifm_p_font.normal_size.6.93pt_mt..5mm_indent.-0.1161in_mleft.0.1161in_ifm">
               http://www.guardian.co.uk/world/2012/jul/17/eritrean-regime-arms-human-trafficking
            </text:p></text:note-body></text:note> deze praktijken duidde – te worden overgemaakt aan de Eritrese overheid of familieleden in Eritrea?</text:p>
      <text:p text:style-name="ifm_p_mt.3.76mm_ifm">Vraag 4</text:p>
      <text:p text:style-name="ifm_p_ifm">Kunt u aangeven of deze financiële middelen inderdaad worden aangewend voor de financiering van terroristische activiteiten door al-Shabaab, waarmee wellicht ook de piraterij in Somalië ondersteund wordt, zoals het genoemde artikel stelt?</text:p>
      <text:p text:style-name="ifm_p_mt.3.76mm_ifm">Vraag 5</text:p>
      <text:p text:style-name="ifm_p_ifm">Als deze berichten kloppen, bent u dan bereid om de Eritrese afgevaardigde in Nederland hierop aan te spreken?</text:p>
      <text:p text:style-name="ifm_p_mt.3.76mm_ifm">Vraag 6</text:p>
      <text:p text:style-name="ifm_p_ifm">Kunt u aangeven of andere landen soortgelijke activiteiten bezigen, en zo ja, welke landen?</text:p>
      <text:h text:style-name="ifm_p_font.bold_mt.5.08mm_page.keep-with-next_ifm" text:outline-level="2">Toelichting:</text:h>
      <text:p text:style-name="ifm_p_mt.4.23mm_ifm">Deze vragen dienen ter aanvulling op eerdere vragen terzake van de leden El Fassed en Dibi (beiden GroenLinks), ingezonden 8 augustus 2012 (vraagnummer 2012Z14938) en Timmermans (PvdA) ingezonden 14 augustus 2012 (vraagnummer 2012Z1506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"diaspora-belasting" voor Eritrese Nederlanders</dc:title>
    <meta:user-defined meta:name="OVERHEIDop.ParlID/DC.identifier">kv-tk-2012Z15068</meta:user-defined>
    <meta:user-defined meta:name="OVERHEIDop.vraagnummer">2012Z150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"diaspora-belasting" voor Eritrese Nederlanders</meta:user-defined>
    <meta:user-defined meta:name="DCTERMS.W3CDTF/DCTERMS.available">2012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4</meta:user-defined>
    <meta:user-defined meta:name="OVERHEID.TaxonomieBeleidsagenda/OVERHEID.category">Internationaal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