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0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066</text:p>
      <text:p text:style-name="ifm_p_font.roman_mt.3.76mm_ifm">Vragen van het lid <text:span text:style-name="ifm_span_font.bold_ifm">Hachchi</text:span> (D66) aan de minister van Economische Zaken, Landbouw en Innovatie over <text:span text:style-name="ifm_span_font.italic_ifm">de ontwikkelingen in de stroomprijs op Bonaire</text:span> (ingezonden 14 augustus 2012).</text:p>
      <text:p text:style-name="ifm_p_mt.3.76mm_ifm">Vraag 1</text:p>
      <text:p text:style-name="ifm_p_ifm">Kunt u de ontwikkeling in de stroomprijs op Bonaire de voorbije jaren schetsen, en aangeven in welke mate deze verandert als gevolg van de recente arbitrage-uitspraak in het conflict tussen het Water en Energiebedrijf Bonaire N.V. (WEB) en Ecopower? In welke mate waren bij het aangaan van de relevante leveringsovereenkomsten de risico’s van een dergelijke ontwikkeling bekend? Wat betekent de uitspraak voor de financiële situatie van het eiland, als er geen sprake zou zijn van het doorgeven van prijsstijgingen aan de inwoners?</text:p>
      <text:p text:style-name="ifm_p_mt.3.76mm_ifm">Vraag 2</text:p>
      <text:p text:style-name="ifm_p_ifm">Staat u nog steeds achter uw uitspraak in het algemeen overleg van 30 januari jl. dat het doel is om de tarieven voor elektriciteit bij wijzigingen in de levering «gelijk te houden» door de toepassing van windenergie en de verlaging van de beheerskosten? Kunt u aangeven welke toezeggingen u gedaan heeft met betrekking tot eventuele prijsstijgingen wat energie betreft in de richting van het eilandsbestuur van Bonaire?</text:p>
      <text:p text:style-name="ifm_p_mt.3.76mm_ifm">Vraag 3</text:p>
      <text:p text:style-name="ifm_p_ifm">Kunt u aangeven wat het aandeel van de energiekosten nu is als onderdeel van de kosten voor het levensonderhoud op Bonaire en hoe dit zich zich ontwikkelt naar aanleiding van de arbitrage-uitspraak, als de prijsstijging ten laste komt van de afnemers van energie op het eiland? Hoe verhoudt dit aandeel zich tot andere eilanden in de Caribische regio?</text:p>
      <text:p text:style-name="ifm_p_mt.3.76mm_ifm">Vraag 4</text:p>
      <text:p text:style-name="ifm_p_ifm">Zijn er mogelijkheden voor nieuwe toetreders om de concurrentie aan te gaan met de gevestigde partijen op het vlak van energielevering aan de inwoners van Bonaire? Zo nee, wat zijn de belangrijkste drempels daarvoor, en zouden deze weggenomen kunnen worden?</text:p>
      <text:p text:style-name="ifm_p_mt.3.76mm_ifm">Vraag 5</text:p>
      <text:p text:style-name="ifm_p_ifm">Ziet u in decentrale opwekking van energie een kans voor een goedkopere energielevering op Bonaire? Welke technologische en praktische mogelijkheden zijn daartoe beschikbaar, gelet op de beperktere fiscale stimulans daarvoor in vergelijking met andere delen van het Koninkrijk?</text:p>
      <text:p text:style-name="ifm_p_mt.3.76mm_ifm">Vraag 6</text:p>
      <text:p text:style-name="ifm_p_ifm">Ziet u in de arbitrage-uitspraak redenen voor wijzigingen in het beleid ten aanzien van de energielevering op Bonaire?</text:p>
      <text:p text:style-name="ifm_p_mt.3.76mm_ifm">Vraag 7</text:p>
      <text:p text:style-name="ifm_p_ifm">Ligt de wettelijke eindverantwoordelijkheid voor de regulering van de energielevering op Bonaire bij het eilandsbestuur of bij de Rijksoverheid?</text:p>
      <text:h text:style-name="ifm_p_font.bold_mt.5.08mm_page.keep-with-next_ifm" text:outline-level="2">Toelichting:</text:h>
      <text:p text:style-name="ifm_p_mt.4.23mm_ifm">deze vragen dienen ter aanvulling op eerdere vragen terzake van de leden Van Gent (GroenLinks), ingezonden 13 augustus 2012 (vraagnummer 2012Z15032) en Bosman en Leegte (beiden VVD), ingezonden 14 augustus 2012 (vraagnummer 2012Z1506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ontwikkelingen in de stroomprijs op Bonaire</dc:title>
    <meta:user-defined meta:name="OVERHEIDop.ParlID/DC.identifier">kv-tk-2012Z15066</meta:user-defined>
    <meta:user-defined meta:name="OVERHEIDop.vraagnummer">2012Z15066</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vergaderjaar">2011-2012</meta:user-defined>
    <meta:user-defined meta:name="DCTERMS.W3CDTF/OVERHEIDop.datumIndiening">2012-08-14</meta:user-defined>
    <meta:user-defined meta:name="OVERHEID.StatenGeneraal/DC.creator">Tweede Kamer der Staten-Generaal</meta:user-defined>
    <dc:language>nl</dc:language>
    <meta:user-defined meta:name="DCTERMS.alternative"/>
    <meta:user-defined meta:name="DC.title">De ontwikkelingen in de stroomprijs op Bonaire</meta:user-defined>
    <meta:user-defined meta:name="DCTERMS.W3CDTF/DCTERMS.available">2012-08-14</meta:user-defined>
    <meta:user-defined meta:name="OVERHEIDop.publicationName">Kamervragen zonder antwoord</meta:user-defined>
    <meta:user-defined meta:name="OVERHEID.Organisatietype/OVERHEID.organisationType">staten generaal</meta:user-defined>
    <meta:user-defined meta:name="DCTERMS.W3CDTF/DCTERMS.issued">2012-08-14</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