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65</text:p>
      <text:p text:style-name="ifm_p_font.roman_mt.3.76mm_ifm">Vragen van het lid <text:span text:style-name="ifm_span_font.bold_ifm">Marcouch</text:span> (PvdA) aan de minister van Veiligheid en Justitie over <text:span text:style-name="ifm_span_font.italic_ifm">het bericht dat een VVD-raadslid te Noordwijk van mening is dat de politie medeverantwoordelijk is voor agressie tegen ambulancemedewerkers</text:span> (ingezonden 14 augustus 2012).</text:p>
      <text:p text:style-name="ifm_p_mt.3.76mm_ifm">Vraag 1</text:p>
      <text:p text:style-name="ifm_p_ifm">Kent u het bericht «VVD-raadslid: politie Noordwijk was agressief»?<text:note text:id="n1" text:note-class="footnote"><text:note-citation text:label="1 ">1</text:note-citation><text:note-body><text:p text:style-name="ifm_p_font.normal_size.6.93pt_mt..5mm_indent.-0.1161in_mleft.0.1161in_ifm">
               www.telegraaf.nl, 13 augustus 2012</text:p></text:note-body></text:note> </text:p>
      <text:p text:style-name="ifm_p_mt.3.76mm_ifm">Vraag 2</text:p>
      <text:p text:style-name="ifm_p_ifm">Kunt u de Kamer een feitenrelaas doen toekomen over deze rellen, in het bijzonder over het optreden van de politie daarbij?</text:p>
      <text:p text:style-name="ifm_p_mt.3.76mm_ifm">Vraag 3</text:p>
      <text:p text:style-name="ifm_p_ifm">Deelt u de mening dat de politie medeverantwoordelijk voor de agressie was die zich tegen ambulancemedewerkers richtte? Zo ja, waarom deelt u die mening? Zo nee, deelt u dan de mening van het VVD-raadslid de wereld op zijn kop zet door te stellen dat de politie medeverantwoordelijk was?</text:p>
      <text:p text:style-name="ifm_p_mt.3.76mm_ifm">Vraag 4</text:p>
      <text:p text:style-name="ifm_p_ifm">Deelt u de mening dat, mede gezien het aantal incidenten tegen ambulancemedewerkers, de bescherming van ambulancemedewerkers hoge prioriteit van de politie verdient? Zo ja, hoe oordeelt u in dat licht over het optreden van de politie ten tijde van het genoemde incident in Noordwijk? Zo nee, waarom niet?</text:p>
      <text:p text:style-name="ifm_p_mt.3.76mm_ifm">Vraag 5</text:p>
      <text:p text:style-name="ifm_p_ifm">Zijn er naar aanleiding van het optreden van de politie tijdens de genoemde rellen klachten tegen de politie ingedie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een VVD-raadslid te Noordwijk van mening is dat de politie medeverantwoordelijk is voor agressie tegen ambulancemedewerkers</dc:title>
    <meta:user-defined meta:name="OVERHEIDop.ParlID/DC.identifier">kv-tk-2012Z15065</meta:user-defined>
    <meta:user-defined meta:name="OVERHEIDop.vraagnummer">2012Z150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Marcouch</meta:user-defined>
    <meta:user-defined meta:name="OVERHEIDop.vergaderjaar">2011-2012</meta:user-defined>
    <meta:user-defined meta:name="DCTERMS.W3CDTF/OVERHEIDop.datumIndiening">2012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VVD-raadslid te Noordwijk van mening is dat de politie medeverantwoordelijk is voor agressie tegen ambulancemedewerkers</meta:user-defined>
    <meta:user-defined meta:name="DCTERMS.W3CDTF/DCTERMS.available">2012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4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