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62</text:p>
      <text:p text:style-name="ifm_p_font.roman_mt.3.76mm_ifm">Vragen van het lid <text:span text:style-name="ifm_span_font.bold_ifm">Kuiken</text:span> (PvdA) aan de minister van Infrastructuur en Milieu over <text:span text:style-name="ifm_span_font.italic_ifm">het bericht dat verbreding van de A9 overbodig is</text:span> (ingezonden 14 augustus 2012).</text:p>
      <text:p text:style-name="ifm_p_mt.3.76mm_ifm">Vraag 1</text:p>
      <text:p text:style-name="ifm_p_ifm">Kunt u toelichten waardoor de afname van het autoverkeer op de A9 wordt veroorzaakt en hoelang die afnemende trend al gaande is?<text:note text:id="ID-2012Z15062-d36e57" text:note-class="footnote"><text:note-citation text:label="1 ">1</text:note-citation><text:note-body><text:p text:style-name="ifm_p_font.normal_size.6.93pt_mt..5mm_indent.-0.1161in_mleft.0.1161in_ifm">
               http://m.nrc.nl/nieuws/2012/08/13/leegloop-op-nog-te-verbreden-a9-cpb-wil-onderzoek-naar-uitstsel/
            </text:p></text:note-body></text:note>
      </text:p>
      <text:p text:style-name="ifm_p_mt.3.76mm_ifm">Vraag 2</text:p>
      <text:p text:style-name="ifm_p_ifm">Kunt u toelichten waardoor u van mening bent dat op termijn de verbreding van de A9 van vier naar tien banen noodzakelijk is, op welke ramingen u zich baseert en in hoeverre deze ramingen nog overeenkomen met de huidige verkeersaantallen en economische groei?</text:p>
      <text:p text:style-name="ifm_p_mt.3.76mm_ifm">Vraag 3</text:p>
      <text:p text:style-name="ifm_p_ifm">Kunt u aangeven en toelichten wanneer de omvang van het autoverkeer op de A9 weer op dusdanig niveau is, dat verbreding zoals voorgenomen, absoluut noodzakelijk is? Kunt u aangeven op welke data u uw antwoord baseert?</text:p>
      <text:p text:style-name="ifm_p_mt.3.76mm_ifm">Vraag 4</text:p>
      <text:p text:style-name="ifm_p_ifm">Bent u bereid om het CPB een nieuw onderzoek te laten verrichten naar de kosten en opbrengsten van uitbreiding van de A9 in de vorm van een Kosten-Baten Analyse?</text:p>
      <text:p text:style-name="ifm_p_mt.3.76mm_ifm">Vraag 5</text:p>
      <text:p text:style-name="ifm_p_ifm">Bent u bereid om bij het CPB op korte termijn te bespreken op welke termijn een second opinion door het CPB of een «quick scan» gereed kunnen zijn? Kunt u toelichten waarom u dat wel of niet bereid bent te doen?</text:p>
      <text:p text:style-name="ifm_p_mt.3.76mm_ifm">Vraag 6</text:p>
      <text:p text:style-name="ifm_p_ifm">Kunt u toelichten waarom er in het nieuwe plan voor de passage bij Amsterdam Zuidoost gekozen is voor minder weefvakken en een minder diepe ligging? Kunt u tevens de gevolgen aangeven die deze verandering in de plannen hebben op de doorstroming, de leefomgeving en de ontsluiting van Amsterdam Zuidoost?</text:p>
      <text:h text:style-name="ifm_p_font.bold_mt.5.08mm_page.keep-with-next_ifm" text:outline-level="2">Toelichting:</text:h>
      <text:p text:style-name="ifm_p_mt.4.23mm_ifm">deze vragen dienen ter aanvulling op eerdere vragen terzake van het lid Van Gent (GroenLinks), ingezonden 13 augustus 2012 (vraagnummer 2012Z1505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verbreding van de A9 overbodig is</dc:title>
    <meta:user-defined meta:name="OVERHEIDop.ParlID/DC.identifier">kv-tk-2012Z15062</meta:user-defined>
    <meta:user-defined meta:name="OVERHEIDop.vraagnummer">2012Z15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1-2012</meta:user-defined>
    <meta:user-defined meta:name="DCTERMS.W3CDTF/OVERHEIDop.datumIndiening">2012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rbreding van de A9 overbodig is</meta:user-defined>
    <meta:user-defined meta:name="DCTERMS.W3CDTF/DCTERMS.available">2012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4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