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61</text:p>
      <text:p text:style-name="ifm_p_font.roman_mt.3.76mm_ifm">Vragen van de leden <text:span text:style-name="ifm_span_font.bold_ifm">Kooiman</text:span> en <text:span text:style-name="ifm_span_font.bold_ifm">Leijten</text:span> (beiden SP) aan de minister van Volksgezondheid, Welzijn en Sport over <text:span text:style-name="ifm_span_font.italic_ifm">het bericht dat de bestuurderssalarissen bij bloedbank Sanquin weer zijn toegenomen</text:span> (ingezonden 14 augustus 2012).</text:p>
      <text:p text:style-name="ifm_p_mt.3.76mm_ifm">Vraag 1</text:p>
      <text:p text:style-name="ifm_p_ifm">Wat is uw oordeel over het feit dat de beloning van de Raad van Bestuur van bloedbank Sanquin vorig jaar opnieuw is verhoogd? Kunt u uw antwoord toelichten?<text:note text:id="ID-2012Z15061-d36e60" text:note-class="footnote"><text:note-citation text:label="1 ">1</text:note-citation><text:note-body><text:p text:style-name="ifm_p_font.normal_size.6.93pt_mt..5mm_indent.-0.1161in_mleft.0.1161in_ifm"> Jaarverslag Sanquin 2011, http://www.sanquin.nl/over-sanquin/over-sanquin/jaarverslagen/
            </text:p></text:note-body></text:note>
      </text:p>
      <text:p text:style-name="ifm_p_mt.3.76mm_ifm">Vraag 2</text:p>
      <text:p text:style-name="ifm_p_ifm">Deelt u de mening dat het onacceptabel is dat de voorzitter van het bestuur en een ander bestuurslid zich wederom een salarisverhoging hebben toebedeeld, ondanks de ophef van verschillende jaren hiervoor en het verzoek tot matiging? Kunt u uw antwoord toelichten?<text:note text:id="ID-2012Z15061-d36e73" text:note-class="footnote"><text:note-citation text:label="2 ">2</text:note-citation><text:note-body><text:p text:style-name="ifm_p_font.normal_size.6.93pt_mt..5mm_indent.-0.1161in_mleft.0.1161in_ifm">Nu.nl, 13 augustus 2011, http://www.nu.nl/economie/2578239/sp-boos-hoogte-salaris-bestuur-sanquin.html
            </text:p></text:note-body></text:note>
      </text:p>
      <text:p text:style-name="ifm_p_mt.3.76mm_ifm">Vraag 3</text:p>
      <text:p text:style-name="ifm_p_ifm">Wat is uw reactie op het feit dat de individuele bestuurders salarissen kregen tot 263 000 euro, zonder sociale lasten en pensioenpremies 229 000 euro, wat nog steeds ver boven de Balkenendenorm ligt?</text:p>
      <text:p text:style-name="ifm_p_mt.3.76mm_ifm">Vraag 4</text:p>
      <text:p text:style-name="ifm_p_ifm">Per wanneer en hoe gaat u ervoor zorgen dat de salarissen van de leden van de Raad van Bestuur zo snel mogelijk ten minste voldoen aan de Wet Normering Topinkomens, en niet meer boven de Balkenendenorm uitkomen?</text:p>
      <text:p text:style-name="ifm_p_mt.3.76mm_ifm">Vraag 5</text:p>
      <text:p text:style-name="ifm_p_ifm">Deelt u de mening dat salarissen van de leden van de Raad van Bestuur niet «aansluiten» bij de Beloningscode Bestuurders in de Zorg (BBZ), zoals in hun jaarverslag wordt gesteld, omdat een salaris van 263 000 euro deze code tart? Zo ja, hoe gaat u nu optreden tegen deze hoge salarissen?</text:p>
      <text:p text:style-name="ifm_p_mt.3.76mm_ifm">Vraag 6</text:p>
      <text:p text:style-name="ifm_p_ifm">Wat heeft het vertrekkende bestuurslid meegekregen, en wat zal de vertrekkende voorzitter meekrijgen, aan bonussen of premies? Passen deze bonussen of premies binnen alle regels van de BBZ? Kunt u uw antwoord toelichten?</text:p>
      <text:p text:style-name="ifm_p_mt.3.76mm_ifm">Vraag 7</text:p>
      <text:p text:style-name="ifm_p_ifm">Deelt u de mening dat mensen, werkzaam in de (semi) publieke sector, niet meer zouden moeten verdienen dan de minister of minister-president, namelijk een jaarsalaris van 144 000 euro? Zo nee, waarom niet?</text:p>
      <text:p text:style-name="ifm_p_mt.3.76mm_ifm">Vraag 8</text:p>
      <text:p text:style-name="ifm_p_ifm">Kunt u zich voorstellen dat vrijwillige bloed- en plasmadonoren zich vervreemd voelen van het onbaatzuchtige doneren wanneer de bestuurders van bloedbank Sanquin deze salarissen krijgen? Wat heeft u ondernomen om dit te herstellen?<text:note text:id="ID-2012Z15061-d36e118" text:note-class="footnote"><text:note-citation text:label="3 ">3</text:note-citation><text:note-body><text:p text:style-name="ifm_p_font.normal_size.6.93pt_mt..5mm_indent.-0.1161in_mleft.0.1161in_ifm"> 3537, antwoorden op Kamervragen van de leden Kooiman en Leijten, ingekomen op 6 september 2011</text:p></text:note-body></text:note>
      </text:p>
      <text:p text:style-name="ifm_p_mt.3.76mm_ifm">Vraag 9</text:p>
      <text:p text:style-name="ifm_p_ifm">Hoe verhouden de hoge salarissen zich tot de reorganisatie die Sanquin aan het begin van het jaar voor ogen had?<text:note text:id="ID-2012Z15061-d36e131" text:note-class="footnote"><text:note-citation text:label="4 ">4</text:note-citation><text:note-body><text:p text:style-name="ifm_p_font.normal_size.6.93pt_mt..5mm_indent.-0.1161in_mleft.0.1161in_ifm">Dagblad van het Noorden, 21-01-2012. http://m.dvhn.nl/nieuws/groningen/article6742821.ece;jsessionid=5660021AAC703714037690D4238AA02F
               </text:p></text:note-body></text:note>
      </text:p>
      <text:p text:style-name="ifm_p_mt.3.76mm_ifm">Vraag 10</text:p>
      <text:p text:style-name="ifm_p_ifm">Hoeveel banen of fte's zijn er verdwenen door de reorganisatie?</text:p>
      <text:p text:style-name="ifm_p_mt.3.76mm_ifm">Vraag 11</text:p>
      <text:p text:style-name="ifm_p_ifm">Onder welke arbeidsvoorwaarden is de nieuwe voorzitter van de Raad van Bestuur aangenomen, en wat is het jaarsalaris van de nieuw aangestelde voorzitter van Sanquin?<text:note text:id="ID-2012Z15061-d36e151" text:note-class="footnote"><text:note-citation text:label="5 ">5</text:note-citation><text:note-body><text:p text:style-name="ifm_p_font.normal_size.6.93pt_mt..5mm_indent.-0.1161in_mleft.0.1161in_ifm">Nieuwsbericht Sanquin, 1 september 2012, http://www.sanquin.nl/bloed-geven/ik-geef-bloed/donormail/nieuwe-voorzitter-sanquin-bloedvoorziening/
            </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de bestuurderssalarissen bij bloedbank Sanquin weer zijn toegenomen</dc:title>
    <meta:user-defined meta:name="OVERHEIDop.ParlID/DC.identifier">kv-tk-2012Z15061</meta:user-defined>
    <meta:user-defined meta:name="OVERHEIDop.vraagnummer">2012Z1506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C.J.E. Kooiman</meta:user-defined>
    <meta:user-defined meta:name="OVERHEIDop.vergaderjaar">2011-2012</meta:user-defined>
    <meta:user-defined meta:name="DCTERMS.W3CDTF/OVERHEIDop.datumIndiening">2012-08-14</meta:user-defined>
    <meta:user-defined meta:name="OVERHEID.StatenGeneraal/DC.creator">Tweede Kamer der Staten-Generaal</meta:user-defined>
    <dc:language>nl</dc:language>
    <meta:user-defined meta:name="DCTERMS.alternative"/>
    <meta:user-defined meta:name="DC.title">Het bericht dat de bestuurderssalarissen bij bloedbank Sanquin weer zijn toegenomen</meta:user-defined>
    <meta:user-defined meta:name="DCTERMS.W3CDTF/DCTERMS.available">2012-08-14</meta:user-defined>
    <meta:user-defined meta:name="OVERHEIDop.publicationName">Kamervragen zonder antwoord</meta:user-defined>
    <meta:user-defined meta:name="OVERHEID.Organisatietype/OVERHEID.organisationType">staten generaal</meta:user-defined>
    <meta:user-defined meta:name="DCTERMS.W3CDTF/DCTERMS.issued">2012-08-14</meta:user-defined>
    <meta:user-defined meta:name="OVERHEID.TaxonomieBeleidsagenda/OVERHEID.category">Financiën | Inkomens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