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60</text:p>
      <text:p text:style-name="ifm_p_font.roman_mt.3.76mm_ifm">Vragen van de leden <text:span text:style-name="ifm_span_font.bold_ifm">Bosman</text:span> en <text:span text:style-name="ifm_span_font.bold_ifm">Leegte</text:span> (beiden VVD) aan de ministers van Binnenlandse Zaken en Koninkrijksrelaties en van Economie, Landbouw en Innovatie over <text:span text:style-name="ifm_span_font.italic_ifm">het bericht «Desastreuze stroomprijs Bonaire»?</text:span> (ingezonden 14 augustus 2012).</text:p>
      <text:p text:style-name="ifm_p_mt.3.76mm_ifm">Vraag 1</text:p>
      <text:p text:style-name="ifm_p_ifm">Bent u op de hoogte van het artikel «Desastreuze stroomprijs Bonaire»?<text:note text:id="ID-2012Z15060-d36e60" text:note-class="footnote"><text:note-citation text:label="1 ">1</text:note-citation><text:note-body><text:p text:style-name="ifm_p_font.normal_size.6.93pt_mt..5mm_indent.-0.1161in_mleft.0.1161in_ifm">NOS website, 13 augustus 2012, http://nos.nl/artikel/406303-desastreuze-stroomprijs-bonaire.html
            </text:p></text:note-body></text:note>
      </text:p>
      <text:p text:style-name="ifm_p_mt.3.76mm_ifm">Vraag 2</text:p>
      <text:p text:style-name="ifm_p_ifm">Is het waar dat het Water en Energiebedrijf Bonaire N.V. (WEB) al tijden Ecopower onterecht en bewust te weinig heeft betaald voor de geleverde energie? Is het voorts waar dat de Bonairiaanse overheid als eigenaar van WEB medeverantwoordelijk is voor de ontstaande situatie?</text:p>
      <text:p text:style-name="ifm_p_mt.3.76mm_ifm">Vraag 3</text:p>
      <text:p text:style-name="ifm_p_ifm">Deelt u de mening dat het conflict tussen WEB en Ecopower, gezien de uitkomst van de arbitrage, opgelost had kunnen worden zonder het te laten escaleren? Zo nee, waarom niet?  Wie vindt u voorts verantwoordelijk voor het gevolg dat de te weinig betaalde kosten met terugwerkende kracht moeten worden betaald en de lokale bevolking nu de dupe van deze actie wordt?</text:p>
      <text:p text:style-name="ifm_p_mt.3.76mm_ifm">Vraag 4</text:p>
      <text:p text:style-name="ifm_p_ifm">Kunt u aangeven wat de rol van de Bonairiaanse overheid is geweest in het voorkomen van het geschil tussen WEB en Ecopower?</text:p>
      <text:p text:style-name="ifm_p_mt.3.76mm_ifm">Vraag 5</text:p>
      <text:p text:style-name="ifm_p_ifm">Kunt u aangeven welke actie er is ondernomen door WEB om de daadwerkelijke kosten van energie op Bonaire inzichtelijk te maken voor de bevolking? Deelt u de mening dat de inwoners van Bonaire inzicht moeten hebben in de kosten van energie? Zo nee, waarom niet?</text:p>
      <text:p text:style-name="ifm_p_mt.3.76mm_ifm">Vraag 6</text:p>
      <text:p text:style-name="ifm_p_ifm">Heeft de WEB een beeld van wie er op het eiland stroom afnemen en dat daadwerkelijk ook betalen? Worden er door de WEB kortingen gegeven aan bedrijven op de energierekening?</text:p>
      <text:p text:style-name="ifm_p_mt.3.76mm_ifm">Vraag 7</text:p>
      <text:p text:style-name="ifm_p_ifm">Kunt u aangeven of de transportkosten worden doorberekend in het tarief en wie er verantwoordelijk is voor het energieverlies bij een ondeugdelijk transportnetwerk?</text:p>
      <text:h text:style-name="ifm_p_font.bold_mt.5.08mm_page.keep-with-next_ifm" text:outline-level="2">Toelichting:</text:h>
      <text:p text:style-name="ifm_p_mt.4.23mm_ifm">deze vragen zijn ter aanvulling van op eerdere vragen van het lid Van Gent (GroenLinks), ingezonden 13 augustus 2012 (vraagnummer 2012Z15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esastreuze stroomprijs Bonaire"</dc:title>
    <meta:user-defined meta:name="OVERHEIDop.ParlID/DC.identifier">kv-tk-2012Z15060</meta:user-defined>
    <meta:user-defined meta:name="OVERHEIDop.vraagnummer">2012Z15060</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indiener">A. Bosman</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Het bericht "Desastreuze stroomprijs Bonaire"</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