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57</text:p>
      <text:p text:style-name="ifm_p_font.roman_mt.3.76mm_ifm">Vragen van het lid <text:span text:style-name="ifm_span_font.bold_ifm">Ten Broeke</text:span> (VVD) aan de minister van Buitenlandse Zaken over <text:span text:style-name="ifm_span_font.italic_ifm">de constitutionele wijzigingen in Egypte</text:span> (ingezonden 14 augustus 2012).</text:p>
      <text:p text:style-name="ifm_p_mt.3.76mm_ifm">Vraag 1</text:p>
      <text:p text:style-name="ifm_p_ifm">Bent u bekend met het bericht «Egypt President Mursi explains army chief replacement»?<text:note text:id="ID-2012Z15057-d36e57" text:note-class="footnote"><text:note-citation text:label="1 ">1</text:note-citation><text:note-body><text:p text:style-name="ifm_p_font.normal_size.6.93pt_mt..5mm_indent.-0.1161in_mleft.0.1161in_ifm">BBC World, 13 augustus 2012</text:p></text:note-body></text:note>
      </text:p>
      <text:p text:style-name="ifm_p_mt.3.76mm_ifm">Vraag 2</text:p>
      <text:p text:style-name="ifm_p_ifm">Denkt u dat het ontslag van veldmaarschalk Tantawi en chef-staf Annan een eerste stap zou kunnen zijn naar afschaffing van de militaire heerschappij in Egypte? Hoe groot schat u de mogelijkheid in dat dit tot verdere instabiliteit zal leiden in Egypte in het algemeen, en de Sinaï in het bijzonder?</text:p>
      <text:p text:style-name="ifm_p_mt.3.76mm_ifm">Vraag 3</text:p>
      <text:p text:style-name="ifm_p_ifm">De aanslag op de Egyptische grenspost van zondag 5 augustus wordt gezien als een blamage voor de Egyptische legertop; in hoeverre ziet u een connectie met deze aanslag en het ontslag van de twee hoogste militairen?</text:p>
      <text:p text:style-name="ifm_p_mt.3.76mm_ifm">Vraag 4</text:p>
      <text:p text:style-name="ifm_p_ifm">Kunt u aangeven wat momenteel de rol van het Egyptische parlement is in deze kwestie?</text:p>
      <text:p text:style-name="ifm_p_mt.3.76mm_ifm">Vraag 5</text:p>
      <text:p text:style-name="ifm_p_ifm">Bent u voorts bereid om in EU-verband aan te dringen op het normaliseren van het parlementaire proces, daar het parlement nu nog ontbond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constitutionele wijzigingen in Egypte</dc:title>
    <meta:user-defined meta:name="OVERHEIDop.ParlID/DC.identifier">kv-tk-2012Z15057</meta:user-defined>
    <meta:user-defined meta:name="OVERHEIDop.vraagnummer">2012Z150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1-2012</meta:user-defined>
    <meta:user-defined meta:name="DCTERMS.W3CDTF/OVERHEIDop.datumIndiening">2012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nstitutionele wijzigingen in Egypte</meta:user-defined>
    <meta:user-defined meta:name="DCTERMS.W3CDTF/DCTERMS.available">2012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4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