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33</text:p>
      <text:p text:style-name="ifm_p_font.roman_mt.3.76mm_ifm">Vragen van de leden <text:span text:style-name="ifm_span_font.bold_ifm">Marcouch</text:span> en <text:span text:style-name="ifm_span_font.bold_ifm">Bouwmeester</text:span> (beiden PvdA) aan de staatssecretaris van Veiligheid en Justitie over <text:span text:style-name="ifm_span_font.italic_ifm">de ontsnapping van twee jeugdige gedetineerden</text:span> (ingezonden 13 augustus 2012).</text:p>
      <text:p text:style-name="ifm_p_mt.3.76mm_ifm">Vraag 1</text:p>
      <text:p text:style-name="ifm_p_ifm">Kent u het bericht van de Politie Groningen «Twee tieners uit ‘t Poortje vermist»<text:note text:id="ID-2012Z15033-d36e61" text:note-class="footnote"><text:note-citation text:label="1 ">1</text:note-citation><text:note-body><text:p text:style-name="ifm_p_font.normal_size.6.93pt_mt..5mm_indent.-0.1161in_mleft.0.1161in_ifm">http://www.politie.nl/groningen/nieuws/120810tweetienersuittpoortjevermist.asp
            </text:p></text:note-body></text:note> en het bericht «Een van de meisjes uit Poortje terug»<text:note text:id="ID-2012Z15033-d36e70" text:note-class="footnote"><text:note-citation text:label="2 ">2</text:note-citation><text:note-body><text:p text:style-name="ifm_p_font.normal_size.6.93pt_mt..5mm_indent.-0.1161in_mleft.0.1161in_ifm">http://www.dvhn.nl/nieuws/groningen/article9281821.ece/Een-van-de-meisjes-uit-Poortje-terug</text:p></text:note-body></text:note>?</text:p>
      <text:p text:style-name="ifm_p_mt.3.76mm_ifm">Vraag 2</text:p>
      <text:p text:style-name="ifm_p_ifm">Bevat een van beide artikelen informatie die feitelijk onjuist is? Zo ja, wat klopt niet?</text:p>
      <text:p text:style-name="ifm_p_mt.3.76mm_ifm">Vraag 3</text:p>
      <text:p text:style-name="ifm_p_ifm">Is het gebruikelijk dat tieners die in een jeugdinrichting, zoals Het Poortje, verblijven een uitje naar een pretpark krijgen? Zo ja, waarom is dat dan gebruikelijk en welk doel dient een dergelijk uitje? Zo nee, waarom mochten deze meisjes dit uitstapje dan wel maken?</text:p>
      <text:p text:style-name="ifm_p_mt.3.76mm_ifm">Vraag 4</text:p>
      <text:p text:style-name="ifm_p_ifm">Deelt u de mening dat het een verkeerd signaal is om gedetineerden in pretparken te entertainen? Zo ja, waarom? Zo nee, waarom niet?</text:p>
      <text:p text:style-name="ifm_p_mt.3.76mm_ifm">Vraag 5</text:p>
      <text:p text:style-name="ifm_p_ifm">Werden de beide meisjes begeleid door iemand van de jeugdinrichting of iemand anders die toezicht hield? Zo ja, hoe hebben zij dan toch kunnen ontsnappen? Zo nee, waarom niet? Wat is uw mening hierover?</text:p>
      <text:p text:style-name="ifm_p_mt.3.76mm_ifm">Vraag 6</text:p>
      <text:p text:style-name="ifm_p_ifm">Kan uit het politiebericht dat beide dames zich aan hun detentie hebben onttrokken, worden opgemaakt dat zij vanwege een delict in Het Poortje waren opgenomen? Zo ja, was de aard van hun delicten zodanig dat er al een dag na hun ontsnapping een politiebericht uit is gegaan of had dat een andere reden? Zo nee, waarom wordt er dan van detentie gesproken?</text:p>
      <text:p text:style-name="ifm_p_mt.3.76mm_ifm">Vraag 7</text:p>
      <text:p text:style-name="ifm_p_ifm">Loopt het ontsnapte meisje het risico slachtoffer van een loverboy te worden, mede gezien de melding dat zij in het gezelschap van een jongeman is gezien en het feit dat Het Poortje ook meisjes tegen zichzelf of anderen in bescherming neemt? Zo ja, was dit risico al voor de ontsnapping van het meisje bekend? Zo ja, hoe kan het dan dat zij toch kans heeft gezien te ontsnappen aan haar detentie of gedwongen behandeling? Zo nee, hoe weet u dat zij dat risico niet loopt of dat dat niet aannem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ntsnapping van twee jeugdige gedetineerden</dc:title>
    <meta:user-defined meta:name="OVERHEIDop.ParlID/DC.identifier">kv-tk-2012Z15033</meta:user-defined>
    <meta:user-defined meta:name="OVERHEIDop.vraagnummer">2012Z15033</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A. Marcouch</meta:user-defined>
    <meta:user-defined meta:name="OVERHEIDop.vergaderjaar">2011-2012</meta:user-defined>
    <meta:user-defined meta:name="DCTERMS.W3CDTF/OVERHEIDop.datumIndiening">2012-08-13</meta:user-defined>
    <meta:user-defined meta:name="OVERHEID.StatenGeneraal/DC.creator">Tweede Kamer der Staten-Generaal</meta:user-defined>
    <dc:language>nl</dc:language>
    <meta:user-defined meta:name="DCTERMS.alternative"/>
    <meta:user-defined meta:name="DC.title">De ontsnapping van twee jeugdige gedetineerden</meta:user-defined>
    <meta:user-defined meta:name="DCTERMS.W3CDTF/DCTERMS.available">2012-08-13</meta:user-defined>
    <meta:user-defined meta:name="OVERHEIDop.publicationName">Kamervragen zonder antwoord</meta:user-defined>
    <meta:user-defined meta:name="OVERHEID.Organisatietype/OVERHEID.organisationType">staten generaal</meta:user-defined>
    <meta:user-defined meta:name="DCTERMS.W3CDTF/DCTERMS.issued">2012-08-13</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