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32</text:p>
      <text:p text:style-name="ifm_p_font.roman_mt.3.76mm_ifm">Vragen van het lid <text:span text:style-name="ifm_span_font.bold_ifm">Van Gent</text:span> (GroenLinks) aan de ministers van Binnenlandse Zaken en Koninkrijksrelaties en van Economische Zaken, Landbouw en Innovatie over <text:span text:style-name="ifm_span_font.italic_ifm">de enorme stijging van de elektriciteitsprijzen op Bonaire</text:span> (ingezonden 13 augustus 2012).</text:p>
      <text:p text:style-name="ifm_p_mt.3.76mm_ifm">Vraag 1</text:p>
      <text:p text:style-name="ifm_p_ifm">Kent u het bericht dat door een arbitrage-uitspraak in het langslepende conflict tussen het Water en Energiebedrijf Bonaire N.V. (WEB) en Ecopower de elektriciteitsprijzen op Bonaire binnenkort met maar liefst 50 procent zullen stijgen?<text:note text:id="ID-2012Z15032-d36e57" text:note-class="footnote"><text:note-citation text:label="1 ">1</text:note-citation><text:note-body><text:p text:style-name="ifm_p_font.normal_size.6.93pt_mt..5mm_indent.-0.1161in_mleft.0.1161in_ifm">«Desastreuze stroomprijs Bonaire», Teletekst 13 augustus 2012.</text:p></text:note-body></text:note>
      </text:p>
      <text:p text:style-name="ifm_p_mt.3.76mm_ifm">Vraag 2</text:p>
      <text:p text:style-name="ifm_p_ifm">Waardoor wordt deze enorme prijsstijging precies veroorzaakt? In hoeverre is de prijsontwikkeling van elektriciteit op Bonaire te vergelijken met de Nederlandse prijsontwikkeling?</text:p>
      <text:p text:style-name="ifm_p_mt.3.76mm_ifm">Vraag 3</text:p>
      <text:p text:style-name="ifm_p_ifm">In hoeverre wordt geïnvesteerd in, voor de BES-eilanden, betaalbare duurzame energievoorzieningen? In hoeverre wordt gebruik gemaakt van beschikbare subsidieregelingen? Worden deze mogelijkheden voldoende onder de aandacht van de BES-eilanden gebracht?</text:p>
      <text:p text:style-name="ifm_p_mt.3.76mm_ifm">Vraag 4</text:p>
      <text:p text:style-name="ifm_p_ifm">Deelt u de mening dat deze prijsstijging exorbitant te noemen is? Zo ja, welke maatregelen treft u om deze prijsstijging te blokkeren of tot een aanvaardbaar niveau terug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enorme stijging van de elektriciteitsprijzen op Bonaire</dc:title>
    <meta:user-defined meta:name="OVERHEIDop.ParlID/DC.identifier">kv-tk-2012Z15032</meta:user-defined>
    <meta:user-defined meta:name="OVERHEIDop.vraagnummer">2012Z150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van Gent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stijging van de elektriciteitsprijzen op Bonaire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Bestuur | De Nederlandse Antillen en Aruba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