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03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031</text:p>
      <text:p text:style-name="ifm_p_font.roman_mt.3.76mm_ifm">Vragen van het lid <text:span text:style-name="ifm_span_font.bold_ifm">Hamer</text:span> (PvdA) aan de minister van Sociale Zaken en Werkgelegenheid over <text:span text:style-name="ifm_span_font.italic_ifm">de slechte positie van werksters in Nederland</text:span> (ingezonden 13 augustus 2012).</text:p>
      <text:p text:style-name="ifm_p_mt.3.76mm_ifm">Vraag 1</text:p>
      <text:p text:style-name="ifm_p_ifm">Kent u het bericht dat werksters in Nederland veel slechter af zijn dan hun collega`s in andere Europese landen en dat Nederland op dit punt mijlenver achterloopt?<text:note text:id="ID-2012Z15031-d36e58" text:note-class="footnote"><text:note-citation text:label="1 ">1</text:note-citation><text:note-body><text:p text:style-name="ifm_p_font.normal_size.6.93pt_mt..5mm_indent.-0.1161in_mleft.0.1161in_ifm">Volkskrant, «Werksters in Nederland zijn het slechtst af», 11 augustus 2012.</text:p></text:note-body></text:note>
      </text:p>
      <text:p text:style-name="ifm_p_mt.3.76mm_ifm">Vraag 2</text:p>
      <text:p text:style-name="ifm_p_ifm">Deelt u de mening dat in Nederland werksters dezelfde rechten moeten krijgen als overige werknemers zoals een cao, ontslagbescherming en verzekeringen tegen werkloosheid en arbeidsongeschiktheid, zodat hun arbeidspositie verbetert? Zo nee, waarom niet?</text:p>
      <text:p text:style-name="ifm_p_mt.3.76mm_ifm">Vraag 3</text:p>
      <text:p text:style-name="ifm_p_ifm">Deelt u de mening dat het probleem serieus moet worden genomen en dat deze beroepsgroep recht moet krijgen op goede witte arbeidsvoorwaarden en sociale zekerheid, zodat de Nederlandse Staat minder belasting- en premie-inkomsten misloopt door het grote zwarte circuit? Zo nee, waarom niet?</text:p>
      <text:p text:style-name="ifm_p_mt.3.76mm_ifm">Vraag 4</text:p>
      <text:p text:style-name="ifm_p_ifm">Hoe groot is het zwarte schoonmaakcircuit in Nederland momenteel?</text:p>
      <text:p text:style-name="ifm_p_mt.3.76mm_ifm">Vraag 5</text:p>
      <text:p text:style-name="ifm_p_ifm">Wat voor arbeidskrachten werken in het zwarte schoonmaakcircuit en hoeveel krijgen deze arbeidskrachten betaald, aangezien steeds meer particulieren voor enkele uren een werkster inhuren?</text:p>
      <text:p text:style-name="ifm_p_mt.3.76mm_ifm">Vraag 6</text:p>
      <text:p text:style-name="ifm_p_ifm">Hoe beoordeelt u dit zwarte schoonmaakcircuit?</text:p>
      <text:p text:style-name="ifm_p_mt.3.76mm_ifm">Vraag 7</text:p>
      <text:p text:style-name="ifm_p_ifm">Heeft u maatregelen in voorbereiding om de hoeveelheid zwarte schoonmaak terug te drin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De slechte positie van werksters in Nederland</dc:title>
    <meta:user-defined meta:name="OVERHEIDop.ParlID/DC.identifier">kv-tk-2012Z15031</meta:user-defined>
    <meta:user-defined meta:name="OVERHEIDop.vraagnummer">2012Z150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I. Hamer</meta:user-defined>
    <meta:user-defined meta:name="OVERHEIDop.vergaderjaar">2011-2012</meta:user-defined>
    <meta:user-defined meta:name="DCTERMS.W3CDTF/OVERHEIDop.datumIndiening">2012-08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lechte positie van werksters in Nederland</meta:user-defined>
    <meta:user-defined meta:name="DCTERMS.W3CDTF/DCTERMS.available">2012-08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13</meta:user-defined>
    <meta:user-defined meta:name="OVERHEID.TaxonomieBeleidsagenda/OVERHEID.category">Werk | Arbeidsvoorwaarden</meta:user-defined>
    <meta:user-defined meta:name="OVERHEID.Informatietype/DC.type">officiële publicatie</meta:user-defined>
    <meta:user-defined meta:name="OVERHEIDop.versieInformatie"/>
  </office:meta>
</office:document-meta>
</file>