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30</text:p>
      <text:p text:style-name="ifm_p_font.roman_mt.3.76mm_ifm">Vragen van het lid <text:span text:style-name="ifm_span_font.bold_ifm">Thieme</text:span> (PvdD) aan de staatssecretaris van Economische Zaken, Landbouw en Innovatie en de minister van Volksgezondheid, Welzijn en Sport over <text:span text:style-name="ifm_span_font.italic_ifm">uitbraak van vogelgriep</text:span> (ingezonden 13 augustus 2012).</text:p>
      <text:p text:style-name="ifm_p_mt.3.76mm_ifm">Vraag 1</text:p>
      <text:p text:style-name="ifm_p_ifm">Kunt u aangeven wat de oorzaak is van de uitbraak van vogelgriep op 10 augustus 2012 in Hagestein? Zo nee, wanneer is deze oorzaak wel bekend?</text:p>
      <text:p text:style-name="ifm_p_mt.3.76mm_ifm">Vraag 2</text:p>
      <text:p text:style-name="ifm_p_ifm">Kunt u aangeven hoe groot de kans is dat deze uitbraak een gevolg is van eerdere uitbraken van vogelgriep in Mexico in de afgelopen weken<text:note text:id="ID-2012Z15030-d36e63" text:note-class="footnote"><text:note-citation text:label="1 ">1</text:note-citation><text:note-body><text:p text:style-name="ifm_p_font.normal_size.6.93pt_mt..5mm_indent.-0.1161in_mleft.0.1161in_ifm">http://www.boerderij.nl/Pluimveehouderij/Nieuws/2012/8/FAO-aanpak-vogelgriep-kan-beter-1044850W/?cmpid=SOC|Twitter|BoerderijVandaag</text:p></text:note-body></text:note>? Zo ja, hoe heeft het virus zich op zo’n korte termijn van Mexico naar Nederland kunnen verspreiden? Kunt u aangeven of dit is te wijten aan onzorgvuldige omgang met de besmettingen? Zo nee, is er sprake van een andere afzonderlijke uitbraak in Nederland of andere Europese lidstaten?</text:p>
      <text:p text:style-name="ifm_p_mt.3.76mm_ifm">Vraag 3</text:p>
      <text:p text:style-name="ifm_p_ifm">Kunt u aangeven of er reden bestaat om aan te nemen dat het vogelgriepvirus zich op dit moment in Nederland verspreidt en dus op meerdere plaatsen, naast enkel op het bedrijf in Hagestein, zal worden vastgesteld? Zo ja, op welke locaties is er mogelijk ook sprake van of risico op een uitbraak? Zo nee, op welke manier kan dit worden uitgesloten? Hoe groot schat u de kans dat er toch op korte termijn meerdere uitbraken zullen plaatsvinden?</text:p>
      <text:p text:style-name="ifm_p_mt.3.76mm_ifm">Vraag 4</text:p>
      <text:p text:style-name="ifm_p_ifm">Kunt u aangeven hoe groot de kans is dat deze laag pathogene variant van het virus muteert naar een hoog pathogene variant en daarmee, naast aantasting van het dierenwelzijn van het getroffen pluimvee, een gevaar voor de volksgezondheid met zich meebrengt?</text:p>
      <text:p text:style-name="ifm_p_mt.3.76mm_ifm">Vraag 5</text:p>
      <text:p text:style-name="ifm_p_ifm">Wat gaat u doen om verdere uitbraken te voorkomen of te beperken, en te voorkomen dat tienduizenden gezonde dieren gedoo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braak van vogelgriep</dc:title>
    <meta:user-defined meta:name="OVERHEIDop.ParlID/DC.identifier">kv-tk-2012Z15030</meta:user-defined>
    <meta:user-defined meta:name="OVERHEIDop.vraagnummer">2012Z1503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8-13</meta:user-defined>
    <meta:user-defined meta:name="OVERHEID.StatenGeneraal/DC.creator">Tweede Kamer der Staten-Generaal</meta:user-defined>
    <dc:language>nl</dc:language>
    <meta:user-defined meta:name="DCTERMS.alternative"/>
    <meta:user-defined meta:name="DC.title">Uitbraak van vogelgriep</meta:user-defined>
    <meta:user-defined meta:name="DCTERMS.W3CDTF/DCTERMS.available">2012-08-13</meta:user-defined>
    <meta:user-defined meta:name="OVERHEIDop.publicationName">Kamervragen zonder antwoord</meta:user-defined>
    <meta:user-defined meta:name="OVERHEID.Organisatietype/OVERHEID.organisationType">staten generaal</meta:user-defined>
    <meta:user-defined meta:name="DCTERMS.W3CDTF/DCTERMS.issued">2012-08-13</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