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6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het bericht «Niet alleen Tena belt incontinente patiënten»</text:span> (ingezonden 13 augustus 2012).</text:p>
      <text:p text:style-name="ifm_p_mt.3.76mm_ifm">Vraag 1</text:p>
      <text:p text:style-name="ifm_p_ifm">Wat is uw reactie op het bericht «Niet alleen Tena belt incontinente patiënten»?<text:note text:id="ID-2012Z15026-d36e58" text:note-class="footnote"><text:note-citation text:label="1 ">1</text:note-citation><text:note-body><text:p text:style-name="ifm_p_font.normal_size.6.93pt_mt..5mm_indent.-0.1161in_mleft.0.1161in_ifm">NRC 10 augustus 2012</text:p></text:note-body></text:note>
      </text:p>
      <text:p text:style-name="ifm_p_mt.3.76mm_ifm">Vraag 2</text:p>
      <text:p text:style-name="ifm_p_ifm">Bent u bereid het gisteren door u aangekondigde onderzoek naar Tena te verbreden naar andere fabrikanten? Zo nee, waarom niet?</text:p>
      <text:p text:style-name="ifm_p_mt.3.76mm_ifm">Vraag 3</text:p>
      <text:p text:style-name="ifm_p_ifm">Vindt u dat ook andere fabrikanten, tot de uitkomsten van uw onderzoek bekend zijn, het benaderen van patiënten met incontinentieproblemen voorlopig stil moeten leggen? Zo nee, waarom niet?</text:p>
      <text:p text:style-name="ifm_p_mt.3.76mm_ifm">Vraag 4</text:p>
      <text:p text:style-name="ifm_p_ifm">Gaat u bij uw onderzoek ook het College Bescherming Persoonsgegevens inschakel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Gerven (SP), ingezonden 9 augustus 2012 (vraagnummer 2012Z14974), Gerbrands (PVV), ingezonden 10 augustus 2012 (vraagnummer 2012Z14983), en Voortman (GroenLinks), ingezonden 10 augustus 2012 (vraagnummer 2012Z1498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"Niet alleen Tena belt incontinente patiënten"</dc:title>
    <meta:user-defined meta:name="OVERHEIDop.ParlID/DC.identifier">kv-tk-2012Z15026</meta:user-defined>
    <meta:user-defined meta:name="OVERHEIDop.vraagnummer">2012Z15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Niet alleen Tena belt incontinente patiënten"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Zorg en gezondheid | Geneesmiddelen en medische hulpmiddelen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