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24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agressie op de ggz-werkvloer (geestelijke gezondheidszorg)</text:span> (ingezonden 13 augustus 2012).</text:p>
      <text:p text:style-name="ifm_p_mt.3.76mm_ifm">Vraag 1</text:p>
      <text:p text:style-name="ifm_p_ifm">Bent u bekend met de onlangs gestarte petitie www.handenafvanggzverpleegkundigen.nl?</text:p>
      <text:p text:style-name="ifm_p_mt.3.76mm_ifm">Vraag 2</text:p>
      <text:p text:style-name="ifm_p_ifm">Doet de Arbeidsinspectie onderzoek naar de veiligheid van ggz-verpleegkundigen op de werkvloer? Zo ja, wat zijn de resultaten? Zo nee, vindt u dat de Arbeidsinspectie hierop moet toezien? Zo nee, wie dan wel?</text:p>
      <text:p text:style-name="ifm_p_mt.3.76mm_ifm">Vraag 3</text:p>
      <text:p text:style-name="ifm_p_ifm">Bent u bekend met uitspraken van ggz-verpleegkundigen dat ze agressie met 50% kunnen terugdringen, indien ze de bevoegdheid krijgen om tijdig mensen over te plaatsen naar een passende setting? Zo ja, hoe gaat u ervoor zorgen dat ze deze bevoegdheid krijgen?</text:p>
      <text:p text:style-name="ifm_p_mt.3.76mm_ifm">Vraag 4</text:p>
      <text:p text:style-name="ifm_p_ifm">Bent u bekend met uitspraken van ggz-verpleegkundigen waaruit blijkt dat ggz-patiënten niet altijd op de goede plek terecht komen, waardoor ze niet veilig begeleid kunnen worden? Zo ja, wat gaat u hieraan doen?</text:p>
      <text:p text:style-name="ifm_p_mt.3.76mm_ifm">Vraag 5</text:p>
      <text:p text:style-name="ifm_p_ifm">Zijn er voldoende behandelplekken voor psychiatrische patiënten met agressieproblematiek, zodat ze indien nodig ook doorgeplaatst kunnen worden? Zo ja, waar blijkt dat 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Agressie op de ggz-werkvloer (geestelijke gezondheidszorg)</dc:title>
    <meta:user-defined meta:name="OVERHEIDop.ParlID/DC.identifier">kv-tk-2012Z15024</meta:user-defined>
    <meta:user-defined meta:name="OVERHEIDop.vraagnummer">2012Z150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1-2012</meta:user-defined>
    <meta:user-defined meta:name="DCTERMS.W3CDTF/OVERHEIDop.datumIndiening">2012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gressie op de ggz-werkvloer (geestelijke gezondheidszorg)</meta:user-defined>
    <meta:user-defined meta:name="DCTERMS.W3CDTF/DCTERMS.available">2012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3</meta:user-defined>
    <meta:user-defined meta:name="OVERHEID.TaxonomieBeleidsagenda/OVERHEID.category">Zorg en gezondheid | Organisatie en beleid</meta:user-defined>
    <meta:user-defined meta:name="OVERHEID.TaxonomieBeleidsagenda/OVERHEID.category">Werk | Arbeidsomstandigheden</meta:user-defined>
    <meta:user-defined meta:name="OVERHEID.Informatietype/DC.type">officiële publicatie</meta:user-defined>
    <meta:user-defined meta:name="OVERHEIDop.versieInformatie"/>
  </office:meta>
</office:document-meta>
</file>