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50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21</text:p>
      <text:p text:style-name="ifm_p_font.roman_mt.3.76mm_ifm">Vragen van het lid <text:span text:style-name="ifm_span_font.bold_ifm">Gesthuizen</text:span> (SP) aan de ministers van Veiligheid en Justitie en van Infrastructuur en Milieu over <text:span text:style-name="ifm_span_font.italic_ifm">dubieuze faillissementen en doorstarters in de transportsector</text:span> (ingezonden 13 augustus 2012).</text:p>
      <text:p text:style-name="ifm_p_mt.3.76mm_ifm">Vraag 1</text:p>
      <text:p text:style-name="ifm_p_ifm">Herinnert u zich de eerdere Kamervragen over dit onderwerp?<text:note text:id="ID-2012Z15021-d36e58" text:note-class="footnote"><text:note-citation text:label="1 ">1</text:note-citation><text:note-body><text:p text:style-name="ifm_p_font.normal_size.6.93pt_mt..5mm_indent.-0.1161in_mleft.0.1161in_ifm">Tweede Kamer, vergaderjaar 2010–2011, Aanhangsel van de Handelingen, nr. 498
            </text:p></text:note-body></text:note>
      </text:p>
      <text:p text:style-name="ifm_p_mt.3.76mm_ifm">Vraag 2</text:p>
      <text:p text:style-name="ifm_p_ifm">Bent u bekend met het bericht naar aanleiding van het onderzoek van de Stichting Malafide Doorstarten, dat in meer dan 40 procent van de faillissementen in de transport- en bouwsector gefraudeerd wordt?<text:note text:id="ID-2012Z15021-d36e72" text:note-class="footnote"><text:note-citation text:label="2 ">2</text:note-citation><text:note-body><text:p text:style-name="ifm_p_font.normal_size.6.93pt_mt..5mm_indent.-0.1161in_mleft.0.1161in_ifm">Het Parool, 9 augustus 2012</text:p></text:note-body></text:note> Wat is uw reactie hierop?</text:p>
      <text:p text:style-name="ifm_p_mt.3.76mm_ifm">Vraag 3</text:p>
      <text:p text:style-name="ifm_p_ifm">Hoe zou voorkomen kunnen worden dat fraudeurs hun bedrijf opzettelijk failliet laten gaan en vervolgens een doorstart geven om er zelf beter van te worden, waarbij werknemers en schuldeisers berooid achter blijven, zoals nu grootschalig gebeurt?</text:p>
      <text:p text:style-name="ifm_p_mt.3.76mm_ifm">Vraag 4</text:p>
      <text:p text:style-name="ifm_p_ifm">Bent u het eens met de woordvoerder van FNV Bondgenoten dat de faillissementswet op dit moment tekort schiet, omdat er te vaak wordt aangestuurd op een doorstart en er te weinig onderzoek naar fraude en benadeling van schuldeisers en werknemers wordt gedaan? Hoe zou dat voorkomen kunnen worden?</text:p>
      <text:p text:style-name="ifm_p_mt.3.76mm_ifm">Vraag 5</text:p>
      <text:p text:style-name="ifm_p_ifm">Deelt u de mening dat de belangen van schuldeisers en werknemers nadrukkelijker dan nu het geval is meegewogen moeten worden en dat de failliete ondernemer niet zomaar failliet kan gaan en het bedrijf onder andere naam kan doorstarten om van deze verplichtingen af te zijn? Zou bij een doorstart bij dezelfde eigenaar niet per definitie heel zorgvuldig moeten worden bekeken of geen benadeling van derden plaatsvindt?</text:p>
      <text:p text:style-name="ifm_p_mt.3.76mm_ifm">Vraag 6</text:p>
      <text:p text:style-name="ifm_p_ifm">Hoe is het mogelijk dat een relatief kleine groep van tien tot vijftien faillissementsfraudeurs in de transportsector er steeds weer in slaagt failliet te gaan en door te starten? Waarom worden deze personen niet strafrechtelijk aangepakt?</text:p>
      <text:p text:style-name="ifm_p_mt.3.76mm_ifm">Vraag 7</text:p>
      <text:p text:style-name="ifm_p_ifm">Wat is uw reactie op het verwijt dat er te weinig aandacht is voor aangiftes door curatoren van strafrechtelijk relevante fraudegevallen? Hoe rijmt u dit onder curatoren bestaande beeld met de in uw brief van 11 april 2012 genoemde maatregelen?<text:note text:id="ID-2012Z15021-d36e112" text:note-class="footnote"><text:note-citation text:label="3 ">3</text:note-citation><text:note-body><text:p text:style-name="ifm_p_font.normal_size.6.93pt_mt..5mm_indent.-0.1161in_mleft.0.1161in_ifm">Tweede Kamer, vergaderjaar 2011–2012, 29 911, nr. 67</text:p></text:note-body></text:note> Bent u bereid om voor de werkzaamheden van curatoren in het strafrechtelijke traject een regeling open te stellen zoals die van de Garantstellingsregeling Faillissementscuratoren (GSR 2012)?</text:p>
      <text:p text:style-name="ifm_p_mt.3.76mm_ifm">Vraag 8</text:p>
      <text:p text:style-name="ifm_p_ifm">Bent u op de hoogte van het feit dat diverse transporteurs die in Nederland failliet zijn gegaan, nu vanuit Duitsland eenvoudigweg hun activiteiten voortzetten vanuit postbusondernemingen? Bent u bekend met het feit dat zij illegaal op de Nederlandse transportmarkt actief blijven wegens strijd met EU-verordening 1071/2009, zodat er sprake is van concurrentievervalsing? In hoeverre bent u uw eerdere toezegging nagekomen om de betrouwbaarheidstoets van een vervoersonderneming in het kader van EU-Verordening 1071/2009 uit te breiden?<text:span text:style-name="ifm_span_font.superscript_ifm"><text:note-ref text:note-class="footnote" text:reference-format="text" text:ref-name="ID-2012Z15021-d36e58">1</text:note-ref></text:span>
      </text:p>
      <text:p text:style-name="ifm_p_mt.3.76mm_ifm">Vraag 9</text:p>
      <text:p text:style-name="ifm_p_ifm">Wordt er in deze gevallen met betrekking tot de vergunningverlening of de  intrekking van transportvergunningen vanuit Nederland door de Inspectie Leefomgeving en Transport en de stichting Nationale en Internationale Wegvervoer Organisatie (NIWO) informatie uitgewisseld dan wel samengewerkt met de Duitse instanties? Zo nee, waarom niet? Zo ja, hoe vaak en hoe effectief gebeurt dit?</text:p>
      <text:p text:style-name="ifm_p_mt.3.76mm_ifm">Vraag 10</text:p>
      <text:p text:style-name="ifm_p_ifm">Is bij u bekend hoe de Duitse overheid omgaat met vanuit Nederland door inspectiediensten of vakbonden overgedragen dossiers met betrekking tot het onderzoeken dan wel de intrekking van transportvergunningen op grond van verordening 1071/2009 aangaande de feitelijke vestigingseisen en de betrouwbaarheid van bestuurders? Zo nee, bent u bereid in contract te treden met uw Duitse ambtgenoten om zo een effectieve handhaving van verordening 1071/2009 te bewerkstelligen?</text:p>
      <text:p text:style-name="ifm_p_mt.3.76mm_ifm">Vraag 11</text:p>
      <text:p text:style-name="ifm_p_ifm">Welke aanvullende maatregelen gaat u nemen naar aanleiding van deze berichten om faillissementsfraude en malafide doorstarters effectiever aan te pakken?</text:p>
      <text:p text:style-name="ifm_p_mt.3.76mm_ifm">Vraag 12</text:p>
      <text:p text:style-name="ifm_p_ifm">Bent u bereid met de Stichting Malafide Doorstarten en de vakbonden deze problemen te bespreken en te overleggen over mogelijke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ubieuze faillissementen en doorstarters in de transportsector</dc:title>
    <meta:user-defined meta:name="OVERHEIDop.ParlID/DC.identifier">kv-tk-2012Z15021</meta:user-defined>
    <meta:user-defined meta:name="OVERHEIDop.vraagnummer">2012Z1502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8-13</meta:user-defined>
    <meta:user-defined meta:name="OVERHEID.StatenGeneraal/DC.creator">Tweede Kamer der Staten-Generaal</meta:user-defined>
    <dc:language>nl</dc:language>
    <meta:user-defined meta:name="DCTERMS.alternative"/>
    <meta:user-defined meta:name="DC.title">Dubieuze faillissementen en doorstarters in de transportsector</meta:user-defined>
    <meta:user-defined meta:name="DCTERMS.W3CDTF/DCTERMS.available">2012-08-13</meta:user-defined>
    <meta:user-defined meta:name="OVERHEIDop.publicationName">Kamervragen zonder antwoord</meta:user-defined>
    <meta:user-defined meta:name="OVERHEID.Organisatietype/OVERHEID.organisationType">staten generaal</meta:user-defined>
    <meta:user-defined meta:name="DCTERMS.W3CDTF/DCTERMS.issued">2012-08-13</meta:user-defined>
    <meta:user-defined meta:name="OVERHEID.TaxonomieBeleidsagenda/OVERHEID.category">Economie | Ondernem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