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78</text:p>
      <text:p text:style-name="ifm_p_font.roman_mt.3.76mm_ifm">Vragen van het lid <text:span text:style-name="ifm_span_font.bold_ifm">Van der Staaij</text:span> (SGP) aan de minister van Buitenlandse Zaken over <text:span text:style-name="ifm_span_font.italic_ifm">het systematisch onbestraft blijven van VN’ers na verkrachtingen</text:span> (ingezonden 9 augustus 2012).</text:p>
      <text:p text:style-name="ifm_p_mt.3.76mm_ifm">Vraag 1</text:p>
      <text:p text:style-name="ifm_p_ifm">Heeft u kennisgenomen van de berichtgeving – en onderliggende onderzoeken – inzake het vrijwel systematisch onbestraft blijven van VN-soldaten na verkrachting van minderjarige meisjes in onder meer Congo?<text:note text:id="ID-2012Z14978-d36e57" text:note-class="footnote"><text:note-citation text:label="1 ">1</text:note-citation><text:note-body><text:p text:style-name="ifm_p_font.normal_size.6.93pt_mt..5mm_indent.-0.1161in_mleft.0.1161in_ifm">Nederlands Dagblad, 9-8-2012</text:p></text:note-body></text:note>
      </text:p>
      <text:p text:style-name="ifm_p_mt.3.76mm_ifm">Vraag 2</text:p>
      <text:p text:style-name="ifm_p_ifm">Hoe beoordeelt u deze berichtgeving en onderzoeken, in het bijzonder met betrekking tot het gegeven dat de verkrachtingen en het seksueel geweld vrijwel altijd onbestraft blijven en verantwoordelijke VN-functionarissen passief blijven? Berust deze berichtgeving op juiste informatie?</text:p>
      <text:p text:style-name="ifm_p_mt.3.76mm_ifm">Vraag 3</text:p>
      <text:p text:style-name="ifm_p_ifm">Hoe verklaart u dat dergelijke misdrijven kunnen plaatsvinden binnen een VN-organisatie, terwijl de VN formeel een beleid van zero tolerance voert op dit terrein? Geeft de VN naar uw mening voldoende prioriteit aan ingrijpende wandaden als deze?</text:p>
      <text:p text:style-name="ifm_p_mt.3.76mm_ifm">Vraag 4</text:p>
      <text:p text:style-name="ifm_p_ifm">Wat is er binnen de VN gebeurd na eerdere onderzoeken en studies (onder meer van Unicef) waaruit bleek dat zodra een vredesmacht van de VN in een land opduikt, het aantal gevallen van seksueel geweld dramatisch toeneemt? Welke acties zijn als gevolg hiervan ondernomen? Bent u tevreden over de inzet van de VN op dit gebied?</text:p>
      <text:p text:style-name="ifm_p_mt.3.76mm_ifm">Vraag 5</text:p>
      <text:p text:style-name="ifm_p_ifm">Op welke wijze heeft Nederland zich in de afgelopen jaren ingezet om deze problematiek aan te kaarten? Met welk resultaat?</text:p>
      <text:p text:style-name="ifm_p_mt.3.76mm_ifm">Vraag 6</text:p>
      <text:p text:style-name="ifm_p_ifm">Bent u bereid om u ervoor in te zetten dat het streng bestraffen van VN’ers die zich schuldig maken aan verkrachting zeer hoge prioriteit van de VN krijgt? Wilt u de Kamer op de hoogte houden van de voortga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systematisch onbestraft blijven van VN’ers na verkrachtingen</dc:title>
    <meta:user-defined meta:name="OVERHEIDop.ParlID/DC.identifier">kv-tk-2012Z14978</meta:user-defined>
    <meta:user-defined meta:name="OVERHEIDop.vraagnummer">2012Z1497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Het systematisch onbestraft blijven van VN’ers na verkrachtingen</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