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77</text:p>
      <text:p text:style-name="ifm_p_font.roman_mt.3.76mm_ifm">Vragen van de leden <text:span text:style-name="ifm_span_font.bold_ifm">Van Dam</text:span> en <text:span text:style-name="ifm_span_font.bold_ifm">Dijksma</text:span> (beiden PvdA) aan de minister voor Immigratie, Integratie en Asiel over <text:span text:style-name="ifm_span_font.italic_ifm">het goochelen met uitzetcijfers</text:span> (ingezonden 9 augustus 2012).</text:p>
      <text:p text:style-name="ifm_p_mt.3.76mm_ifm">Vraag 1</text:p>
      <text:p text:style-name="ifm_p_ifm">Heeft u kennisgenomen van het bericht «Leers goochelt met uitzetcijfers»?<text:note text:id="ID-2012Z14977-d36e61" text:note-class="footnote"><text:note-citation text:label="1 ">1</text:note-citation><text:note-body><text:p text:style-name="ifm_p_font.normal_size.6.93pt_mt..5mm_indent.-0.1161in_mleft.0.1161in_ifm">Nieuwsuur van 8 augustus 2012</text:p></text:note-body></text:note>
      </text:p>
      <text:p text:style-name="ifm_p_mt.3.76mm_ifm">Vraag 2</text:p>
      <text:p text:style-name="ifm_p_ifm">Is het waar dat in ruim de helft van het aantal gedwongen uitzettingen het niet gaat om asielzoekers en dat in een kwart van het aantal gedwongen vertrekken het asielzoekers betreft die daadwerkelijk naar het land van herkomst zijn teruggestuurd?</text:p>
      <text:p text:style-name="ifm_p_mt.3.76mm_ifm">Vraag 3</text:p>
      <text:p text:style-name="ifm_p_ifm">Is het waar dat het grote aandeel bij de gedwongen uitzettingen mensen zijn die in feite Nederland nooit zijn binnen gekomen en ook geen asiel wilde aanvragen?</text:p>
      <text:p text:style-name="ifm_p_mt.3.76mm_ifm">Vraag 4</text:p>
      <text:p text:style-name="ifm_p_ifm">Waarom heeft u in de jaarlijkse rapportage Vreemdelingenketen geen onderscheid gemaakt tussen mensen die asiel wilden aanvragen en gedwongen moesten vertrekken en mensen die in feite Nederland nooit zijn binnengekomen? Was dit een bewuste keuze?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goochelen met uitzetcijfers</dc:title>
    <meta:user-defined meta:name="OVERHEIDop.ParlID/DC.identifier">kv-tk-2012Z14977</meta:user-defined>
    <meta:user-defined meta:name="OVERHEIDop.vraagnummer">2012Z14977</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M.H.P. van Dam</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Het goochelen met uitzetcijfers</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