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76</text:p>
      <text:p text:style-name="ifm_p_font.roman_mt.3.76mm_ifm">Vragen van de leden <text:span text:style-name="ifm_span_font.bold_ifm">Dibi</text:span> (GroenLinks), <text:span text:style-name="ifm_span_font.bold_ifm">Schouw</text:span> (D66) en <text:span text:style-name="ifm_span_font.bold_ifm">Dijksma</text:span> (PvdA) aan de minister voor Immigratie, Integratie en Asiel over <text:span text:style-name="ifm_span_font.italic_ifm">een (voorlopige) stop op uitzetting vreemdelingen met een 1F-status</text:span> (ingezonden 9 augustus 2012).</text:p>
      <text:p text:style-name="ifm_p_mt.3.76mm_ifm">Vraag 1</text:p>
      <text:p text:style-name="ifm_p_ifm">Bent u bekend met het bericht «Afghaanse familie moet terug»?<text:note text:id="ID-2012Z14976-d36e64" text:note-class="footnote"><text:note-citation text:label="1 ">1</text:note-citation><text:note-body><text:p text:style-name="ifm_p_font.normal_size.6.93pt_mt..5mm_indent.-0.1161in_mleft.0.1161in_ifm">Nederlands Dagblad, 8 augustus 2012</text:p></text:note-body></text:note>
      </text:p>
      <text:p text:style-name="ifm_p_mt.3.76mm_ifm">Vraag 2</text:p>
      <text:p text:style-name="ifm_p_ifm">Kunt u zich uw uitspraak herinneren waarin u stelde dat het beleid omtrent 1F-zaken een zaak is voor uw opvolger is, mede ingegeven door het feit dat het Europese Hof zich nog moet uitspreken over dertig van deze zaken en deze uitspraken van invloed zijn op het te voeren 1F-beleid (algemeen overleg over asiel en terugkeer op 20 juni 2012)? Zo ja, wat betekent deze uitspraak voor de wijze waarop u omgaat met 1F-zaken?</text:p>
      <text:p text:style-name="ifm_p_mt.3.76mm_ifm">Vraag 3</text:p>
      <text:p text:style-name="ifm_p_ifm">Wat is uw reactie op de brief van 2 juli 2012 van 30 burgemeesters die zijn geconfronteerd met de uitwerking van het 1F-beleid en bij u aandringen om een oplossing te vinden voor de onmogelijke consequenties die nu (zijn) ontstaan als gevolg van het Nederlandse 1F-beleid?</text:p>
      <text:p text:style-name="ifm_p_mt.3.76mm_ifm">Vraag 4</text:p>
      <text:p text:style-name="ifm_p_ifm">Deelt u de mening dat de behandeling van 1F-zaken, mede gezien het dringende verzoek van de burgemeesters, moet worden opgeschort totdat het Europese Hof zich over de voorliggende zaken heeft uitgesproken en uw opvolger en de nieuwe Kamer zich hebben kunnen buigen over het te voeren 1F-beleid? Zo nee, waarom niet en bent u bereid de betreffende families over uw afweging te informeren? Zo ja, bent u bereid de families spoedig te informeren over wat deze beslissing voor hen bete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Een (voorlopige) stop op uitzetting vreemdelingen met een 1F-status</dc:title>
    <meta:user-defined meta:name="OVERHEIDop.ParlID/DC.identifier">kv-tk-2012Z14976</meta:user-defined>
    <meta:user-defined meta:name="OVERHEIDop.vraagnummer">2012Z1497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S.A.M. Dijksma</meta:user-defined>
    <meta:user-defined meta:name="OVERHEIDop.indiener">T. Dibi</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Een (voorlopige) stop op uitzetting vreemdelingen met een 1F-status</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