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4</text:p>
      <text:p text:style-name="ifm_p_font.roman_mt.3.76mm_ifm">Vragen van het lid <text:span text:style-name="ifm_span_font.bold_ifm">Van Gerven</text:span> (SP) aan de minister van Volksgezondheid, Welzijn en Sport over <text:span text:style-name="ifm_span_font.italic_ifm">de handelwijze van Achmea en apothekers bij het verstrekken van incontinentiemateriaal aan patiënten</text:span> (ingezonden 9 augustus 2012).</text:p>
      <text:p text:style-name="ifm_p_mt.3.76mm_ifm">Vraag 1</text:p>
      <text:p text:style-name="ifm_p_ifm">Wat is uw oordeel over het nieuws dat de fabrikant Tena bepaalt hoeveel luiers patiënten vergoed krijgen?<text:note text:id="ID-2012Z14974-d36e57" text:note-class="footnote"><text:note-citation text:label="1 ">1</text:note-citation><text:note-body><text:p text:style-name="ifm_p_font.normal_size.6.93pt_mt..5mm_indent.-0.1161in_mleft.0.1161in_ifm">Volkskrant 9 augustus 2012</text:p></text:note-body></text:note>
      </text:p>
      <text:p text:style-name="ifm_p_mt.3.76mm_ifm">Vraag 2</text:p>
      <text:p text:style-name="ifm_p_ifm">Vindt u niet dat de apotheker op basis van een voorschrift van de behandelaar moet bepalen welk incontinentiemateriaal voor de patiënt het beste is, en dat dit niet moet worden uitbesteed aan een fabrikant met commerciële belangen?</text:p>
      <text:p text:style-name="ifm_p_mt.3.76mm_ifm">Vraag 3</text:p>
      <text:p text:style-name="ifm_p_ifm">Is hier sprake van een aantasting van de privacy van patiënten?</text:p>
      <text:p text:style-name="ifm_p_mt.3.76mm_ifm">Vraag 4</text:p>
      <text:p text:style-name="ifm_p_ifm">Is de verzekeraar Achmea hier in gebreke? Is het niet in strijd met de Zorgverzekeringswet dat de verzekeraar aan de hand van een profiel bepaalt hoeveel incontinentiemateriaal iemand krijgt?</text:p>
      <text:p text:style-name="ifm_p_mt.3.76mm_ifm">Vraag 5</text:p>
      <text:p text:style-name="ifm_p_ifm">In hoeverre belemmert de huidige wet- en regelgeving dat patiënten incontinentiemateriaal krijgen dat nodig is voor hun behoefte, en dat de privacy gewaarborgd blijven?</text:p>
      <text:p text:style-name="ifm_p_mt.3.76mm_ifm">Vraag 6</text:p>
      <text:p text:style-name="ifm_p_ifm">Is er sprake van een bezuinigingsoperatie van Achmea en andere verzekeraars die ook het Achmeamodel willen volgen?</text:p>
      <text:p text:style-name="ifm_p_mt.3.76mm_ifm">Vraag 7</text:p>
      <text:p text:style-name="ifm_p_ifm">Gaat u nog stappen ondernemen tegen de handelwijze van betrokken apothekers en verzekeraa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handelwijze van Achmea en apothekers bij het verstrekken van incontinentiemateriaal aan patiënten</dc:title>
    <meta:user-defined meta:name="OVERHEIDop.ParlID/DC.identifier">kv-tk-2012Z14974</meta:user-defined>
    <meta:user-defined meta:name="OVERHEIDop.vraagnummer">2012Z149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handelwijze van Achmea en apothekers bij het verstrekken van incontinentiemateriaal aan patiënt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