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71</text:p>
      <text:p text:style-name="ifm_p_font.roman_mt.3.76mm_ifm">Vragen van het lid <text:span text:style-name="ifm_span_font.bold_ifm">Jasper van Dijk</text:span> (SP) aan de minister van Onderwijs, Cultuur en Wetenschap over <text:span text:style-name="ifm_span_font.italic_ifm">de verkoop van voetbalrechten aan Rupert Murdoch</text:span> (ingezonden 9 augustus 2012).</text:p>
      <text:p text:style-name="ifm_p_mt.3.76mm_ifm">Vraag 1</text:p>
      <text:p text:style-name="ifm_p_ifm">Wat is uw oordeel over het bericht «Murdoch koopt tv-rechten eredivisie»?<text:note text:id="ID-2012Z14971-d36e57" text:note-class="footnote"><text:note-citation text:label="1 ">1</text:note-citation><text:note-body><text:p text:style-name="ifm_p_font.normal_size.6.93pt_mt..5mm_indent.-0.1161in_mleft.0.1161in_ifm"> Telegraaf, 8 augustus 2012</text:p></text:note-body></text:note>
      </text:p>
      <text:p text:style-name="ifm_p_mt.3.76mm_ifm">Vraag 2</text:p>
      <text:p text:style-name="ifm_p_ifm">Deelt u de mening dat deze overname niet mag leiden tot een verschraling van de wedstrijdsamenvattingen op het open net? Welke duurzame garanties kunt u daarvoor geven?</text:p>
      <text:p text:style-name="ifm_p_mt.3.76mm_ifm">Vraag 3</text:p>
      <text:p text:style-name="ifm_p_ifm">Hoe oordeelt u over de uitspraak van NOS-directeur Jan de Jong: «Mijn angst is dat er meer moet worden betaald». De aanpak van het Amerikaanse bedrijf is ongetwijfeld minder op het open net. Dat drijft de prijs omhoog. De investeringen moeten worden terugverdiend.?<text:note text:id="ID-2012Z14971-d36e76" text:note-class="footnote"><text:note-citation text:label="2 ">2</text:note-citation><text:note-body><text:p text:style-name="ifm_p_font.normal_size.6.93pt_mt..5mm_indent.-0.1161in_mleft.0.1161in_ifm"> 
               http://nos.nl/artikel/404274-overname-fox-is-revolutie.html
            </text:p></text:note-body></text:note>
      </text:p>
      <text:p text:style-name="ifm_p_mt.3.76mm_ifm">Vraag 4</text:p>
      <text:p text:style-name="ifm_p_ifm">Erkent u het risico dat de NOS dusdanig hoge prijzen moet betalen voor de samenvattingen dat aanschaf redelijkerwijs onmogelijk wordt? Hoe voorkomt u een dergelijke gang van zaken waardoor Studio Sport zou verdwijnen?</text:p>
      <text:p text:style-name="ifm_p_mt.3.76mm_ifm">Vraag 5</text:p>
      <text:p text:style-name="ifm_p_ifm">Deelt u de mening dat het een groot verlies zou zijn als Studio Sport op zondagavond om 19:00 zou verdwijnen of anderszins zou versoberen? Is handhaving van de Mediawet (c.q. het Mediabesluit 2008) hiervoor afdoende of dient deze te worden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koop van voetbalrechten aan Rupert Murdoch</dc:title>
    <meta:user-defined meta:name="OVERHEIDop.ParlID/DC.identifier">kv-tk-2012Z14971</meta:user-defined>
    <meta:user-defined meta:name="OVERHEIDop.vraagnummer">2012Z1497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verkoop van voetbalrechten aan Rupert Murdoch</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Cultuur en recreatie | Spor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