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97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970</text:p>
      <text:p text:style-name="ifm_p_font.roman_mt.3.76mm_ifm">Vragen van het lid <text:span text:style-name="ifm_span_font.bold_ifm">Van Raak</text:span> (SP) aan de minister van Buitenlandse Zaken over <text:span text:style-name="ifm_span_font.italic_ifm">meldingen van misstanden</text:span> (ingezonden 9 augustus 2012).</text:p>
      <text:p text:style-name="ifm_p_mt.3.76mm_ifm">Vraag 1</text:p>
      <text:p text:style-name="ifm_p_ifm">Zijn er in 2008, 2009 en 2010 schriftelijke meldingen van het vermoeden van een misstand door uw departement ontvangen?</text:p>
      <text:p text:style-name="ifm_p_mt.3.76mm_ifm">Vraag 2</text:p>
      <text:p text:style-name="ifm_p_ifm">Zijn er in 2008, 2009 en 2010 schriftelijke meldingen van mogelijke strafwaardige handelingen van uw ambtenaren ontvangen?</text:p>
      <text:p text:style-name="ifm_p_mt.3.76mm_ifm">Vraag 3</text:p>
      <text:p text:style-name="ifm_p_ifm">Is de ontvangst van deze meldingen door u bestempeld als het vermoeden van een misstand, in overeenstemming met het gestelde in het Staatsblad met betrekking tot de Commissie integriteit overheid?<text:note text:id="ID-2012Z14970-d36e69" text:note-class="footnote"><text:note-citation text:label="1 ">1</text:note-citation><text:note-body><text:p text:style-name="ifm_p_font.normal_size.6.93pt_mt..5mm_indent.-0.1161in_mleft.0.1161in_ifm"> 
               Staatsblad 2006–130: «Besluit van 3 februari 2006 tot instelling van de Commissie integriteit overheid»</text:p></text:note-body></text:note>
      </text:p>
      <text:p text:style-name="ifm_p_mt.3.76mm_ifm">Vraag 4</text:p>
      <text:p text:style-name="ifm_p_ifm">Zijn deze meldingen na ontvangst onderzocht in overeenstemming met het verplichte beleid integriteit overheid en het gestelde in het Staatsblad met betrekking tot de Commissie integriteit overheid?</text:p>
      <text:p text:style-name="ifm_p_mt.3.76mm_ifm">Vraag 5</text:p>
      <text:p text:style-name="ifm_p_ifm">Zijn deze meldingen onafhankelijk onderzocht met inachtneming van de rechtsbeginselen van hoor en wederhoor, het horen van alle getuigen en inzage van alle relevante stu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Meldingen van misstanden</dc:title>
    <meta:user-defined meta:name="OVERHEIDop.ParlID/DC.identifier">kv-tk-2012Z14970</meta:user-defined>
    <meta:user-defined meta:name="OVERHEIDop.vraagnummer">2012Z149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1-2012</meta:user-defined>
    <meta:user-defined meta:name="DCTERMS.W3CDTF/OVERHEIDop.datumIndiening">2012-08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eldingen van misstanden</meta:user-defined>
    <meta:user-defined meta:name="DCTERMS.W3CDTF/DCTERMS.available">2012-08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09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OVERHEIDop.versieInformatie"/>
  </office:meta>
</office:document-meta>
</file>