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68</text:p>
      <text:p text:style-name="ifm_p_font.roman_mt.3.76mm_ifm">Vragen van het lid <text:span text:style-name="ifm_span_font.bold_ifm">Van Tongeren</text:span> (GroenLinks) aan de minister van Economische Zaken, Landbouw en Innovatie over <text:span text:style-name="ifm_span_font.italic_ifm">het bericht dat kerncentrale Doel is stilgelegd wegens een mogelijk defect</text:span> (ingezonden 9 augustus 2012).</text:p>
      <text:p text:style-name="ifm_p_mt.3.76mm_ifm">Vraag 1</text:p>
      <text:p text:style-name="ifm_p_ifm">Kent u het bericht dat kerncentrale Doel is stilgelegd wegens een mogelijk defect? <text:note text:id="ID-2012Z14968-d36e57" text:note-class="footnote"><text:note-citation text:label="1 ">1</text:note-citation><text:note-body><text:p text:style-name="ifm_p_font.normal_size.6.93pt_mt..5mm_indent.-0.1161in_mleft.0.1161in_ifm">
               http://www.express.be/sectors/nl/energy/kerncentrale-doel-legt-reactor-stil-wegens-mogelijk-defect/173994.htm
            </text:p></text:note-body></text:note>
      </text:p>
      <text:p text:style-name="ifm_p_mt.3.76mm_ifm">Vraag 2</text:p>
      <text:p text:style-name="ifm_p_ifm">Kunt u bevestigen dat kerncentrale Doel 3, vlak over de Belgisch-Nederlandse grens, op 3 juli jl. is stilgelegd vanwege mogelijke scheurtjes in het reactorvat?</text:p>
      <text:p text:style-name="ifm_p_mt.3.76mm_ifm">Vraag 3</text:p>
      <text:p text:style-name="ifm_p_ifm">Is het waar dat FANC, het agentschap dat nucleaire controles uitvoert, extra onderzoek heeft gelast en uit voorzorg deze reactor heeft laten sluiten?</text:p>
      <text:p text:style-name="ifm_p_mt.3.76mm_ifm">Vraag 4</text:p>
      <text:p text:style-name="ifm_p_ifm">Welke eventuele afspraken over informatieverstrekking bestaat er bij dergelijke situaties tussen België/Vlaanderen en Nederland, of wellicht de provincie Zeeland?</text:p>
      <text:p text:style-name="ifm_p_mt.3.76mm_ifm">Vraag 5</text:p>
      <text:p text:style-name="ifm_p_ifm">Hebt u contact gehad met de Vlaamse autoriteiten over deze situatie? Zo ja, wat heeft u met die informatie gedaan? Zo nee, wat vindt u daarvan?</text:p>
      <text:p text:style-name="ifm_p_mt.3.76mm_ifm">Vraag 6</text:p>
      <text:p text:style-name="ifm_p_ifm">Kunt u bevestigen dat er fouten zijn gemaakt bij het walsen van het staal door de Nederlandse leverancier Rotterdam Drydocks, die dezelfde diensten heeft geleverd voor 21 reactoren in de wereld, waaronder Borssele?<text:note text:id="ID-2012Z14968-d36e96" text:note-class="footnote"><text:note-citation text:label="2 ">2</text:note-citation><text:note-body><text:p text:style-name="ifm_p_font.normal_size.6.93pt_mt..5mm_indent.-0.1161in_mleft.0.1161in_ifm">
               http://www.deredactie.be/cm/vrtnieuws/mediatheek/programmas/journaal/223681/223682/11395613
            </text:p></text:note-body></text:note>
      </text:p>
      <text:p text:style-name="ifm_p_mt.3.76mm_ifm">Vraag 7</text:p>
      <text:p text:style-name="ifm_p_ifm">Kunt u bevestigen dat de Belgische toezichthouder twijfels heeft over de deugdelijkheid (na tientallen jaren) van centrale Doel 3? Welke uitstraling heeft dat naar de kerncentrale Borssele waar mogelijk eenzelfde «walsproduct» is gebruikt?</text:p>
      <text:p text:style-name="ifm_p_mt.3.76mm_ifm">Vraag 8</text:p>
      <text:p text:style-name="ifm_p_ifm">Is het, gelet op de ernst van de situatie bij Doel 3 niet noodzakelijk de centrale Borssele direct uit bedrijf te nemen, hangende nader onderzoek bij alle 21 reactoren?</text:p>
      <text:p text:style-name="ifm_p_mt.3.76mm_ifm">Vraag 9</text:p>
      <text:p text:style-name="ifm_p_ifm">Bent u, gelet op de grote risico’s voor de omgeving, voornemens bij het bevoegd gezag in België sluiting van Doel 3 e.a. te bepleiten?</text:p>
      <text:p text:style-name="ifm_p_mt.3.76mm_ifm">Vraag 10</text:p>
      <text:p text:style-name="ifm_p_ifm">Wat is uw oordeel over de «geruststellende mededeling» van de exploitant Electrabel dat er geen gev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kerncentrale Doel is stilgelegd wegens een mogelijk defect</dc:title>
    <meta:user-defined meta:name="OVERHEIDop.ParlID/DC.identifier">kv-tk-2012Z14968</meta:user-defined>
    <meta:user-defined meta:name="OVERHEIDop.vraagnummer">2012Z14968</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1-2012</meta:user-defined>
    <meta:user-defined meta:name="DCTERMS.W3CDTF/OVERHEIDop.datumIndiening">2012-08-09</meta:user-defined>
    <meta:user-defined meta:name="OVERHEID.StatenGeneraal/DC.creator">Tweede Kamer der Staten-Generaal</meta:user-defined>
    <dc:language>nl</dc:language>
    <meta:user-defined meta:name="DCTERMS.alternative"/>
    <meta:user-defined meta:name="DC.title">Het bericht dat kerncentrale Doel is stilgelegd wegens een mogelijk defect</meta:user-defined>
    <meta:user-defined meta:name="DCTERMS.W3CDTF/DCTERMS.available">2012-08-09</meta:user-defined>
    <meta:user-defined meta:name="OVERHEIDop.publicationName">Kamervragen zonder antwoord</meta:user-defined>
    <meta:user-defined meta:name="OVERHEID.Organisatietype/OVERHEID.organisationType">staten generaal</meta:user-defined>
    <meta:user-defined meta:name="DCTERMS.W3CDTF/DCTERMS.issued">2012-08-09</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