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49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67</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onrust naar aanleiding van plannen van wethouder Florijn te Rotterdam om bijstandsgerechtigden in de thuiszorg te laten werken</text:span> (ingezonden 9 augustus 2012).</text:p>
      <text:p text:style-name="ifm_p_mt.3.76mm_ifm">Vraag 1</text:p>
      <text:p text:style-name="ifm_p_ifm">Wat is uw reactie op de plannen van wethouder Florijn in de gemeente Rotterdam om bijstandsgerechtigden in de thuiszorg te laten werken nu zijn kassenproject finaal mislukt is? Op welke manier denkt u de werkloosheid meer algemeen en specifiek in Rotterdam te kunnen bestrijden?<text:note text:id="ID-2012Z14967-d36e60" text:note-class="footnote"><text:note-citation text:label="1 ">1</text:note-citation><text:note-body><text:p text:style-name="ifm_p_font.normal_size.6.93pt_mt..5mm_indent.-0.1161in_mleft.0.1161in_ifm">Trouw – 7 augustus 2012 – Rotterdam: werkloze aan de slag in de thuiszorg</text:p></text:note-body></text:note> 
         <text:note text:id="ID-2012Z14967-d36e68" text:note-class="footnote"><text:note-citation text:label="2 ">2</text:note-citation><text:note-body><text:p text:style-name="ifm_p_font.normal_size.6.93pt_mt..5mm_indent.-0.1161in_mleft.0.1161in_ifm">
               http://nos.nl/artikel/403935-rdam-werklozen-naar-thuiszorg.html
            </text:p></text:note-body></text:note>
      </text:p>
      <text:p text:style-name="ifm_p_mt.3.76mm_ifm">Vraag 2</text:p>
      <text:p text:style-name="ifm_p_ifm">Is het waar dat de bijstandsgerechtigden alleen «nieuwe klusjes» mogen doen en niet worden ingezet om de primaire thuiszorgtaken te vervullen? Welke klussen zijn dit? Welke criteria worden gehanteerd en welke banen en functies zullen worden vervuld?</text:p>
      <text:p text:style-name="ifm_p_mt.3.76mm_ifm">Vraag 3</text:p>
      <text:p text:style-name="ifm_p_ifm">Welke lessen trekt u uit het mislukte kassenproject in Rotterdam? Wat zijn de oorzaken? Op welke wijze gaat u wel bijdragen aan het terugdringen in plaats van het laten oplopen van de werkloosheid?</text:p>
      <text:p text:style-name="ifm_p_mt.3.76mm_ifm">Vraag 4</text:p>
      <text:p text:style-name="ifm_p_ifm">Deelt u de mening dat bijstandsgerechtigden die aan het werk gaan een volwaardig  arbeidscontract met daarbij horend cao-functieloon behoren te krijgen? In alle sectoren, voor al het werk dus ook in de sector Welzijn en Zorg? Zo ja, kunt u dit garanderen voor het Rotterdamse beleid? Zo nee, wanneer en onder welke voorwaarden mag hier dan volgens u van afgeweken worden? Hoe verhoudt dit zich tot verdringing en versnippering van bestaande banen en contracten?</text:p>
      <text:p text:style-name="ifm_p_mt.3.76mm_ifm">Vraag 5</text:p>
      <text:p text:style-name="ifm_p_ifm">Deelt u de mening dat werklozen die aan het werk gaan in het welzijn of de zorg gekwalificeerd moeten zijn? Zo ja, krijgen bijstandsgerechtigden de nodige opleiding en scholing? Zo nee, vindt u dat belangrijke taken zoals zorg, welzijn en schoonmaak door ongekwalificeerd personeel gedaan mogen worden met als gevolg uitholling van mooie beroepen en immense druk op toch al niet te hoge lonen en andere arbeidsvoorwaarden ?</text:p>
      <text:p text:style-name="ifm_p_mt.3.76mm_ifm">Vraag 6</text:p>
      <text:p text:style-name="ifm_p_ifm">In hoeverre vormt de inschakeling van onvoldoende of ongeschoold personeel een risico voor patiënten? Kunt u garanderen dat wat wethouder Florijn wil niet ten koste gaat van patiënten en patiënten onterechte risico’s lopen?</text:p>
      <text:p text:style-name="ifm_p_mt.3.76mm_ifm">Vraag 7</text:p>
      <text:p text:style-name="ifm_p_ifm">Kent u voorbeelden en projecten  in den lande waarbij op een succesvolle wijze bijstandsgerechtigden in de zorg zijn ingestroomd? Kunt u dit toelichten?</text:p>
      <text:p text:style-name="ifm_p_mt.3.76mm_ifm">Vraag 8</text:p>
      <text:p text:style-name="ifm_p_ifm">Deelt u de mening dat de wijze waarop wethouder Florijn de thuiszorgorganisaties onder druk wil zetten door de aanbesteding van de thuiszorg gepaard te laten gaan met een bezuiniging van 5 miljoen euro om zo samenwerking af te dwingen perverse effecten kan hebben gezien de tekorten en grote werkdruk in de zorg en stijgende werkloosheid? Zo nee, kunt u garanderen dat huidige thuiszorgmedewerkers niet hun baan verliezen of inkomen moeten inleveren?</text:p>
      <text:p text:style-name="ifm_p_mt.3.76mm_ifm">Vraag 9</text:p>
      <text:p text:style-name="ifm_p_ifm">Deelt u de mening dat het hanteren van het kwaliteitsdocument voor verantwoorde hulp bij het huishouden en het signaleren van veranderingen in zorgbehoeften minimaal functiewaardering 15 vereist volgens de functiewaardering in de zorg?</text:p>
      <text:p text:style-name="ifm_p_mt.3.76mm_ifm">Vraag 10</text:p>
      <text:p text:style-name="ifm_p_ifm">Is het waar dat de functiewaardering voor huishoudelijke werkzaamheden (HH1) door de gemeente  Rotterdam per april 2013 wordt verlaagd van 15 naar 10 en hoe valt dat te rijmen met de landelijke functiewaardering zorg? Betekent dit dat de huidige thuishulpen bij ingang van het nieuwe contract een flink deel van het salaris moet gaan inleveren? Zo ja, hoe verhoudt zich dit tot de aangenomen wet Leijten over basistarieven die uitgaan van inzet van personeel dat past bij de vereiste vaardigheden voor huishoudelijke zorg?<text:note text:id="ID-2012Z14967-d36e131" text:note-class="footnote"><text:note-citation text:label="3 ">3</text:note-citation><text:note-body><text:p text:style-name="ifm_p_font.normal_size.6.93pt_mt..5mm_indent.-0.1161in_mleft.0.1161in_ifm">Tweede Kamer, vergaderjaar 2007–2008, 31 347</text:p></text:note-body></text:note>
      </text:p>
      <text:p text:style-name="ifm_p_mt.3.76mm_ifm">Vraag 11</text:p>
      <text:p text:style-name="ifm_p_ifm">Wat is de doelstelling van het project van wethouder Florijn om bijstandsgerechtigden in de thuiszorg aan het werk te krijgen? Klopt het dat de instellingen aan wie de opdracht wordt gegund minimaal 10 procent van de feitelijke waarde van de te verkrijgen opdracht in moet zetten voor mensen met een afstand tot de arbeidsmarkt en dat de hoofdaanbieder die hieraan niet voldoet een forse boete te wachten staat?<text:note text:id="ID-2012Z14967-d36e145" text:note-class="footnote"><text:note-citation text:label="4 ">4</text:note-citation><text:note-body><text:p text:style-name="ifm_p_font.normal_size.6.93pt_mt..5mm_indent.-0.1161in_mleft.0.1161in_ifm">
               https://login.commerce-hub.com/index.cfm?fuseAction=__requestBook.description&amp;_kid=0BD60D86–6901
            </text:p></text:note-body></text:note> Zo ja, wat is uw mening hierover? Hoe wordt de kwaliteit gewaarborgd?</text:p>
      <text:p text:style-name="ifm_p_mt.3.76mm_ifm">Vraag 12</text:p>
      <text:p text:style-name="ifm_p_ifm">Is het waar dat minimaal twee (bij vaste contracten) of drie (bij raamcontracten) aanbieders voor de huishoudelijke zorg dienen te worden gecontracteerd?<text:note text:id="ID-2012Z14967-d36e160" text:note-class="footnote"><text:note-citation text:label="5 ">5</text:note-citation><text:note-body><text:p text:style-name="ifm_p_font.normal_size.6.93pt_mt..5mm_indent.-0.1161in_mleft.0.1161in_ifm">
               http://www.invoeringwmo.nl/category/categorie/aanbesteden-subsidi%C3%ABren; http://www.invoeringwmo.nl/content/aanbesteden; http://www.europeseaanbestedingen.eu/europeseaanbestedingen/download/common/html/dmo2758292bdoc.pdf.html
            </text:p></text:note-body></text:note> Hoe valt dit te rijmen met het feit dat in Rotterdam een aanbieder per gebied wordt gecontracteerd?<text:span text:style-name="ifm_span_font.superscript_ifm"><text:note-ref text:note-class="footnote" text:reference-format="text" text:ref-name="ID-2012Z14967-d36e145">4</text:note-ref></text:span></text:p>
      <text:p text:style-name="ifm_p_mt.3.76mm_ifm">Vraag 13</text:p>
      <text:p text:style-name="ifm_p_ifm">Wat is uw mening over het contracteren van één aanbieder per gebied in het licht van keuzevrijheid van de thuiszorggebruikers? Deelt u de mening dat dit ernstige gevolgen kan hebben voor de continuïteit van zorg ofwel het behoud van de vertrouwde thui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nrust naar aanleiding van plannen van wethouder Florijn te Rotterdam om bijstandsgerechtigden in de thuiszorg te laten werken</dc:title>
    <meta:user-defined meta:name="OVERHEIDop.ParlID/DC.identifier">kv-tk-2012Z14967</meta:user-defined>
    <meta:user-defined meta:name="OVERHEIDop.vraagnummer">2012Z1496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 Karabulut</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De onrust naar aanleiding van plannen van wethouder Florijn te Rotterdam om bijstandsgerechtigden in de thuiszorg te laten werken</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