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6</text:p>
      <text:p text:style-name="ifm_p_font.roman_mt.3.76mm_ifm">Vragen van het lid <text:span text:style-name="ifm_span_font.bold_ifm">Karabulut</text:span> (SP) aan de staatssecretaris van Sociale Zaken en Werkgelegenheid over <text:span text:style-name="ifm_span_font.italic_ifm">de klussendienst in de gemeente Bergen op Zoom waarbij bijstandsgerechtigden vrijwillig werk moeten doen dat normaal door betaalde krachten van thuiszorgorganisaties wordt gedaan</text:span> (ingezonden 9 augustus 2012).</text:p>
      <text:p text:style-name="ifm_p_mt.3.76mm_ifm">Vraag 1</text:p>
      <text:p text:style-name="ifm_p_ifm">Wat is uw reactie op het plan van de gemeente Bergen op Zoom om bijstandsgerechtigden gratis te laten inhuren om hen taken in het kader van de Wet Maatschappelijke Ondersteuning (WMO) te laten verrichten?<text:note text:id="n1" text:note-class="footnote"><text:note-citation text:label="1 ">1</text:note-citation><text:note-body><text:p text:style-name="ifm_p_font.normal_size.6.93pt_mt..5mm_indent.-0.1161in_mleft.0.1161in_ifm">BN/DeStem.nl – 21 juli 2012 – Klussendienst Bergen op Zoom gaat per direct van start</text:p></text:note-body></text:note></text:p>
      <text:p text:style-name="ifm_p_mt.3.76mm_ifm">Vraag 2</text:p>
      <text:p text:style-name="ifm_p_ifm">Bent u van mening dat taken als strijken, wassen en boodschappen doen – zoals deze via de WMO worden uitgevoerd voor mensen die daartoe zelf niet in staat zijn – reguliere werkzaamheden zijn? Zo nee, waarom niet? Zo ja, vindt u het wenselijk en toelaatbaar dat bijstandsgerechtigden niet volgens het geldende arbeidsrecht worden uitbetaald?</text:p>
      <text:p text:style-name="ifm_p_mt.3.76mm_ifm">Vraag 3</text:p>
      <text:p text:style-name="ifm_p_ifm">Kunt u garanderen dat het werk van thuiszorgmedewerkers, schoonmakers, welzijnswerkers niet wordt verdrongen en/of opgeknipt in kleinere, slecht betaalde baantjes? Kunt u ook garanderen dat deze beroepen niet worden uitgehold en dat de kwaliteit en veiligheid gewaarborgd blijven?</text:p>
      <text:p text:style-name="ifm_p_mt.3.76mm_ifm">Vraag 4</text:p>
      <text:p text:style-name="ifm_p_ifm">Hoe draagt desbetreffende pilot bij aan het uit de uitkering geraken van werkloze bijstandsgerechtigden?  Wat is de doelstelling van de pilot? Welke kosten zijn met de pilot gemoeid?</text:p>
      <text:p text:style-name="ifm_p_mt.3.76mm_ifm">Vraag 5</text:p>
      <text:p text:style-name="ifm_p_ifm">Kunt u toelichten hoe in bovengenoemde pilot het wettelijk minimumloon wordt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klussendienst in de gemeente Bergen op Zoom waarbij bijstandsgerechtigden vrijwillig werk moeten doen dat normaal door betaalde krachten van thuiszorgorganisaties wordt gedaan</dc:title>
    <meta:user-defined meta:name="OVERHEIDop.ParlID/DC.identifier">kv-tk-2012Z14966</meta:user-defined>
    <meta:user-defined meta:name="OVERHEIDop.vraagnummer">2012Z1496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klussendienst in de gemeente Bergen op Zoom waarbij bijstandsgerechtigden vrijwillig werk moeten doen dat normaal door betaalde krachten van thuiszorgorganisaties wordt gedaa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