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65</text:p>
      <text:p text:style-name="ifm_p_font.roman_mt.3.76mm_ifm">Vragen van het lid <text:span text:style-name="ifm_span_font.bold_ifm">Bashir</text:span> (SP) aan de minister van Infrastructuur en Milieu over <text:span text:style-name="ifm_span_font.italic_ifm">de gigantische verhoging van de tarieven van het openbaar vervoer in Haaglanden</text:span> (ingezonden 9 augustus 2012).</text:p>
      <text:p text:style-name="ifm_p_mt.3.76mm_ifm">Vraag 1</text:p>
      <text:p text:style-name="ifm_p_ifm">Wat vindt u van de forse stijging van 11,6% van de kilometerprijs van bus en tram in Haaglanden en de gigantische stijging van 15,7 procent van de kilometerprijs van de Randstadrail?<text:note text:id="ID-2012Z14965-d36e57" text:note-class="footnote"><text:note-citation text:label="1 ">1</text:note-citation><text:note-body><text:p text:style-name="ifm_p_font.normal_size.6.93pt_mt..5mm_indent.-0.1161in_mleft.0.1161in_ifm">
               http://www.nu.nl/binnenland/2860984/openbaar-vervoer-haaglanden-flink-duurder.html
            </text:p></text:note-body></text:note>
      </text:p>
      <text:p text:style-name="ifm_p_mt.3.76mm_ifm">Vraag 2</text:p>
      <text:p text:style-name="ifm_p_ifm">Hoe verklaart u dat in de regio's Amsterdam en Rotterdam de tarieven niet zijn gestegen en dat er alleen in Haaglanden sprake is van tegenvallende opbrengsten uit de OV-chipkaart?</text:p>
      <text:p text:style-name="ifm_p_mt.3.76mm_ifm">Vraag 3</text:p>
      <text:p text:style-name="ifm_p_ifm">Deelt u de mening dat het openbaar vervoer in grote steden juist goedkoper zou moeten worden zodat meer mensen het openbaar vervoer gebruiken? En dat zo de steden ontlast worden van veel verkeer en luchtvervuiling? Kunt u uw antwoord toelichten?</text:p>
      <text:p text:style-name="ifm_p_mt.3.76mm_ifm">Vraag 4</text:p>
      <text:p text:style-name="ifm_p_ifm">Deelt u de mening dat een kilometerprijs van 13,4 cent per kilometer voor een tram en bus wel erg hoog is en 16,2 cent per kilometer voor de Randstadrail schandalig hoog is? Zo ja, hoe gaat u er voor zorgen dat de tarieven weer dalen? Zo nee, waarom niet?</text:p>
      <text:p text:style-name="ifm_p_mt.3.76mm_ifm">Vraag 5</text:p>
      <text:p text:style-name="ifm_p_ifm">Kunt u uitgebreid de relatie beschrijven van uw bezuinigingsbeleid op het openbaar vervoer en deze gigantische en uit de hand gelopen prijsverhogingen?</text:p>
      <text:p text:style-name="ifm_p_mt.3.76mm_ifm">Vraag 6</text:p>
      <text:p text:style-name="ifm_p_ifm">Is het waar dat de prijsverhogingen stiekem doorgevoerd zijn? Zo ja, welke stappen gaat u ondernemen zodat de reiziger alsnog geïnformeerd wordt? Zo nee, wat heeft de vervoerder en de stadsregio dan concreet gedaan om de reizig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gigantische verhoging van de tarieven van het openbaar vervoer in Haaglanden</dc:title>
    <meta:user-defined meta:name="OVERHEIDop.ParlID/DC.identifier">kv-tk-2012Z14965</meta:user-defined>
    <meta:user-defined meta:name="OVERHEIDop.vraagnummer">2012Z1496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De gigantische verhoging van de tarieven van het openbaar vervoer in Haaglanden</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