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64</text:p>
      <text:p text:style-name="ifm_p_font.roman_mt.3.76mm_ifm">Vragen van het lid <text:span text:style-name="ifm_span_font.bold_ifm">Marcouch</text:span> (PvdA) aan de ministers van Veiligheid en Justitie en van Onderwijs, Cultuur en Wetenschap over <text:span text:style-name="ifm_span_font.italic_ifm">de bedreiging van Turkse homo’s</text:span> (ingezonden 9 augustus 2012).</text:p>
      <text:p text:style-name="ifm_p_mt.3.76mm_ifm">Vraag 1</text:p>
      <text:p text:style-name="ifm_p_ifm">Kent u het bericht «Deelnemers Turkse boot Gay Pride bedreigd»?<text:note text:id="ID-2012Z14964-d36e58" text:note-class="footnote"><text:note-citation text:label="1 ">1</text:note-citation><text:note-body><text:p text:style-name="ifm_p_font.normal_size.6.93pt_mt..5mm_indent.-0.1161in_mleft.0.1161in_ifm">www.at5.nl/artikelen/85078/deelnemers-turkse-boot-gay-pride-bedreigd
            </text:p></text:note-body></text:note> en «Opvarenden Turkse boot Canal Parade ernstig bedreigd»?<text:note text:id="ID-2012Z14964-d36e67" text:note-class="footnote"><text:note-citation text:label="2 ">2</text:note-citation><text:note-body><text:p text:style-name="ifm_p_font.normal_size.6.93pt_mt..5mm_indent.-0.1161in_mleft.0.1161in_ifm">
               www.nrc.nl/nieuws/2012/08/08/opvarenden-turkse-boot-canal-parade-ernstig-bedreigd/
            </text:p></text:note-body></text:note>
      </text:p>
      <text:p text:style-name="ifm_p_mt.3.76mm_ifm">Vraag 2</text:p>
      <text:p text:style-name="ifm_p_ifm">Hoeveel meldingen zijn er gedaan van bedreigingen van de opvarenden van de Turkse boot tijdens de Canal Parade van Gay Pride? Wat was de aard van de gemelde bedreigingen? Welke actie is of wordt er naar aanleiding van die meldingen ondernomen?</text:p>
      <text:p text:style-name="ifm_p_mt.3.76mm_ifm">Vraag 3</text:p>
      <text:p text:style-name="ifm_p_ifm">Is er al aangifte gedaan? Zo ja, hoeveel aangiftes en wat is de stand van zaken van het onderzoek? Zo nee, waarom niet? Kan dat te maken hebben met angst van de slachtoffers voor de daders?</text:p>
      <text:p text:style-name="ifm_p_mt.3.76mm_ifm">Vraag 4</text:p>
      <text:p text:style-name="ifm_p_ifm">Zijn de slachtoffers gewezen op de mogelijkheid van het doen van anonieme aangifte? Zo ja, waar heeft dit toe geleid? Zo nee, waarom niet?</text:p>
      <text:p text:style-name="ifm_p_mt.3.76mm_ifm">Vraag 5</text:p>
      <text:p text:style-name="ifm_p_ifm">Deelt u de mening dat de aard van de in de genoemde berichten gemelde bedreigingen aanleiding kunnen zijn voor ambtshalve vervolging? Zo ja, gebeurt dit ook? Zo nee, waarom niet?</text:p>
      <text:p text:style-name="ifm_p_mt.3.76mm_ifm">Vraag 6</text:p>
      <text:p text:style-name="ifm_p_ifm">Deelt u de mening dat het van belang voor de verdere emancipatie van Turkse homo’s het van belang blijft dat zich voor hun seksuele geaardheid kunnen blijven uitkomen en dat zij in dat kader alle steun verdienen? Zo ja, heeft u contact met de slachtoffers opgenomen om hen uw steun toe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bedreiging van Turkse homo’s</dc:title>
    <meta:user-defined meta:name="OVERHEIDop.ParlID/DC.identifier">kv-tk-2012Z14964</meta:user-defined>
    <meta:user-defined meta:name="OVERHEIDop.vraagnummer">2012Z1496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De bedreiging van Turkse homo’s</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