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54</text:p>
      <text:p text:style-name="ifm_p_font.roman_mt.3.76mm_ifm">
      Vragen van het lid <text:span text:style-name="ifm_span_font.bold_ifm">Arib</text:span> (PvdA) aan de staatssecretaris van Veiligheid en Justitie over <text:span text:style-name="ifm_span_font.italic_ifm">toezicht op de veroordeelde pedoseksueel</text:span> (ingezonden 8 augustus 2012).
   </text:p>
      <text:p text:style-name="ifm_p_mt.3.76mm_ifm">Vraag 1</text:p>
      <text:p text:style-name="ifm_p_ifm">Kent u het bericht «Pedo vindt huis in Gelderland»?<text:note text:id="ID-2012Z14954-d36e49" text:note-class="footnote"><text:note-citation text:label="1 ">1</text:note-citation><text:note-body><text:p text:style-name="ifm_p_font.normal_size.6.93pt_mt..5mm_indent.-0.1161in_mleft.0.1161in_ifm">Trouw, 7 augustus 2012</text:p></text:note-body></text:note>
      </text:p>
      <text:p text:style-name="ifm_p_mt.3.76mm_ifm">Vraag 2</text:p>
      <text:p text:style-name="ifm_p_ifm">Is het waar dat S. van der V. zelf een woning heeft geregeld zonder dat de reclassering daarbij betrokken was? Zo ja, is de reclassering inderdaad achteraf door S. van der V. zelf op de hoogte gesteld? Zo nee, wat is er dan niet waar aan dat bericht?</text:p>
      <text:p text:style-name="ifm_p_mt.3.76mm_ifm">Vraag 3</text:p>
      <text:p text:style-name="ifm_p_ifm">In het waar dat de rechter heeft bepaald dat de reclassering de gemeente niet mag informeren over de woonplaats van S. van der V. als er aanwijzingen zijn dat de burgemeester hem een gebiedsverbod wil opleggen? Zo ja, deel t u dan de mening dat het niet op de hoogte stellen van de burgemeester hem kan hinderen in zijn taken ten aanzien van de openbare orde en veiligheid? Zo, nee wat is er dan niet waar?</text:p>
      <text:p text:style-name="ifm_p_mt.3.76mm_ifm">Vraag 4</text:p>
      <text:p text:style-name="ifm_p_ifm">Herinnert u zich uw eerdere toezeggingen in verschillende debatten en antwoorden op vragen dat de burgemeester altijd geïnformeerd dient te worden over de vrijgelaten ernstige ex-zedendelinquenten die in de gemeente komen wonen? Zo ja, wat is van deze toezegging waard als blijkt dat S. van der V. zich huisvest zonder dat de burgemeester ervan wist?</text:p>
      <text:p text:style-name="ifm_p_mt.3.76mm_ifm">Vraag 5</text:p>
      <text:p text:style-name="ifm_p_ifm">Wat is precies de huidige procedure met betrekking tot huisvesting van vrijgelaten ex-zedendelinquenten? Wie informeert wie? Wie is eindverantwoordelijk?</text:p>
      <text:p text:style-name="ifm_p_mt.3.76mm_ifm">Vraag 6</text:p>
      <text:p text:style-name="ifm_p_ifm">Hebt u een beeld van de tot nu toe vrijgekomen ex-zedendelinquenten en hun verblijfplaats? Weet u of het toezicht op deze ex-delinquenten waterdicht is geregeld? Is in al deze gevallen de burgemeester op de hoogte?</text:p>
      <text:p text:style-name="ifm_p_mt.3.76mm_ifm">Vraag 7</text:p>
      <text:p text:style-name="ifm_p_ifm">Loopt de proef Bestuurlijke Informatie Justitiabelen (BIJ), voorheen de pilot Bestuurlijke Informatie Gemeenten inzake Ex-gedetineerden, nog? Zo ja, wat is de stand van zaken? Hoeveel gemeenten doen aan deze proef mee? Zo nee, waarom niet?</text:p>
      <text:p text:style-name="ifm_p_mt.3.76mm_ifm">Vraag 8</text:p>
      <text:p text:style-name="ifm_p_ifm">Bent u bereid een voorstel in te dienen voor wijziging van de wet- en regelgeving zodat burgemeesters altijd op de hoogte worden gesteld indien er een ernstige ex-zedendelinquent in hun gemeente woont of komen wonen? Zo ja, op welke termijn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Toezicht op de veroordeelde pedoseksueel</dc:title>
    <meta:user-defined meta:name="OVERHEIDop.ParlID/DC.identifier">kv-tk-2012Z14954</meta:user-defined>
    <meta:user-defined meta:name="OVERHEIDop.vraagnummer">2012Z14954</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8-08</meta:user-defined>
    <meta:user-defined meta:name="OVERHEID.StatenGeneraal/DC.creator">Tweede Kamer der Staten-Generaal</meta:user-defined>
    <dc:language>nl</dc:language>
    <meta:user-defined meta:name="DCTERMS.alternative"/>
    <meta:user-defined meta:name="DC.title">Toezicht op de veroordeelde pedoseksueel</meta:user-defined>
    <meta:user-defined meta:name="DCTERMS.W3CDTF/DCTERMS.available">2012-08-08</meta:user-defined>
    <meta:user-defined meta:name="OVERHEIDop.publicationName">Kamervragen zonder antwoord</meta:user-defined>
    <meta:user-defined meta:name="OVERHEID.Organisatietype/OVERHEID.organisationType">staten generaal</meta:user-defined>
    <meta:user-defined meta:name="DCTERMS.W3CDTF/DCTERMS.issued">2012-08-0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