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51</text:p>
      <text:p text:style-name="ifm_p_font.roman_mt.3.76mm_ifm">Vragen van het lid <text:span text:style-name="ifm_span_font.bold_ifm">Bashir</text:span> (SP) aan de staatssecretaris van Financiën over <text:span text:style-name="ifm_span_font.italic_ifm">de overeenstemming tussen de Verenigde Staten (VS) en de vijf grootste economieën van Europa om belastingontduiking tegen te gaan</text:span> (ingezonden 8 augustus 2012).</text:p>
      <text:p text:style-name="ifm_p_mt.3.76mm_ifm">Vraag 1</text:p>
      <text:p text:style-name="ifm_p_ifm">Is het waar dat er overeenstemming is bereikt tussen de VS en de vijf grootste economieën van Europa om belastingontduiking tegen te gaan, zoals blijkt uit het artikel in de Financial Times?<text:note text:id="ID-2012Z14951-d36e58" text:note-class="footnote"><text:note-citation text:label="1 ">1</text:note-citation><text:note-body><text:p text:style-name="ifm_p_font.normal_size.6.93pt_mt..5mm_indent.-0.1161in_mleft.0.1161in_ifm">US and Europe in accord on tax evasion, Financial Times, 26 juli 2012, http://www.ft.com/intl/cms/s/0/2f953b9a-d741–11e1-a378–00144feabdc0.html
            </text:p></text:note-body></text:note> Zo ja, kunt u een toelichting geven op de inhoud van deze overeenkomst?</text:p>
      <text:p text:style-name="ifm_p_mt.3.76mm_ifm">Vraag 2</text:p>
      <text:p text:style-name="ifm_p_ifm">Kunt u een inschatting geven van het bedrag aan belastinggeld dat Nederland in 2011 is misgelopen door belastingontduiking?</text:p>
      <text:p text:style-name="ifm_p_mt.3.76mm_ifm">Vraag 3</text:p>
      <text:p text:style-name="ifm_p_ifm">Zou de genoemde overeenkomst volgens u kunnen bijdragen aan hogere belastingopbrengsten? Zo nee, waarom niet?</text:p>
      <text:p text:style-name="ifm_p_mt.3.76mm_ifm">Vraag 4</text:p>
      <text:p text:style-name="ifm_p_ifm">Waarom heeft Nederland deze overeenkomst niet ondertekend? Gaat u dit alsnog goedmaken? Zo ja, hoe?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vereenstemming tussen de Verenigde Staten en de vijf grootste economieën van Europa om belastingontduiking tegen te gaan</dc:title>
    <meta:user-defined meta:name="OVERHEIDop.ParlID/DC.identifier">kv-tk-2012Z14951</meta:user-defined>
    <meta:user-defined meta:name="OVERHEIDop.vraagnummer">2012Z1495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De overeenstemming tussen de Verenigde Staten en de vijf grootste economieën van Europa om belastingontduiking tegen te gaan</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