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47</text:p>
      <text:p text:style-name="ifm_p_font.roman_mt.3.76mm_ifm">Vragen van het lid <text:span text:style-name="ifm_span_font.bold_ifm">Bashir</text:span> (SP) aan de staatssecretaris van Financiën, de ministers van Financiën en van Infrastructuur en Milieu over <text:span text:style-name="ifm_span_font.italic_ifm">mogelijke belastingontwijking door NS</text:span> (ingezonden 8 augustus 2012).</text:p>
      <text:p text:style-name="ifm_p_mt.3.76mm_ifm">Vraag 1</text:p>
      <text:p text:style-name="ifm_p_ifm">Is het waar dat de financiële tak van NS, NS Financial Services Co, in Dublin is gevestigd, zoals wordt gemeld in het artikel op de website van de Railway Gazette van 6 juli 2012?<text:note text:id="ID-2012Z14947-d36e58" text:note-class="footnote"><text:note-citation text:label="1 ">1</text:note-citation><text:note-body><text:p text:style-name="ifm_p_font.normal_size.6.93pt_mt..5mm_indent.-0.1161in_mleft.0.1161in_ifm">NS seeks next-generation Sprinter. Railway Gazette, 6 juli 2012.</text:p><text:p text:style-name="ifm_p_font.normal_size.6.93pt_indent.-0.1161in_mleft.0.1161in_ifm">http://www.railwaygazette.com/news/single-view/view/ns-seeks-next-generation-sprinter.html
            </text:p></text:note-body></text:note>
      </text:p>
      <text:p text:style-name="ifm_p_mt.3.76mm_ifm">Vraag 2</text:p>
      <text:p text:style-name="ifm_p_ifm">Wat is de reden van het feit dat dit onderdeel van NS in Dublin is gevestigd?</text:p>
      <text:p text:style-name="ifm_p_mt.3.76mm_ifm">Vraag 3</text:p>
      <text:p text:style-name="ifm_p_ifm">Sinds wanneer is dit bedrijfsonderdeel gevestigd in een ander land dan Nederland?</text:p>
      <text:p text:style-name="ifm_p_mt.3.76mm_ifm">Vraag 4</text:p>
      <text:p text:style-name="ifm_p_ifm">Heeft u hiervoor via de Algemene Vergadering van Aandeelhouders toestemming gegeven? Zo ja, wanneer en waarom?</text:p>
      <text:p text:style-name="ifm_p_mt.3.76mm_ifm">Vraag 5</text:p>
      <text:p text:style-name="ifm_p_ifm">Is het waar dat NS Financial Services Co in Ierland belasting afdraagt in plaats van in Nederland? Om hoeveel geld gaat dit?</text:p>
      <text:p text:style-name="ifm_p_mt.3.76mm_ifm">Vraag 6</text:p>
      <text:p text:style-name="ifm_p_ifm">Hoe hoog is de belastingopbrengst die de Nederlandse Staat jaarlijks misloopt door de vestiging van NS Financial Services Co in het buitenland?</text:p>
      <text:p text:style-name="ifm_p_ifm">Hoeveel bedraagt de totale belastingopbrengst die Nederland is misgelopen door de vestiging van NS Financial Services Co in het buitenland?</text:p>
      <text:p text:style-name="ifm_p_mt.3.76mm_ifm">Vraag 7</text:p>
      <text:p text:style-name="ifm_p_ifm">Welke invloed heeft de buitenlandse vestiging van NS Financial Services Co op de hoogte van het dividend dat NS jaarlijks afdraagt aan de Nederlandse Staat? Indien NS Financial Services Co in Nederland gevestigd zou zijn, zou dan het bedrag aan dividend samen met de te betalen belasting in Nederland niet hoger zijn geweest dan het dividend dat nu ontvangen wordt? Kunt u hier uitgebreid op ingaan in uw antwoord?</text:p>
      <text:p text:style-name="ifm_p_mt.3.76mm_ifm">Vraag 8</text:p>
      <text:p text:style-name="ifm_p_ifm">Heeft de buitenlandse vestiging van NS Financial Services Co invloed, zowel in directe als in indirecte zin, op de maximale hoogte van de uit te keren bonussen aan het bestuur van NS? Zo ja, welke invloed heeft de buitenlandse vestiging van NS op de hoogte van de bonussen voor het bestuur van NS?</text:p>
      <text:p text:style-name="ifm_p_mt.3.76mm_ifm">Vraag 8</text:p>
      <text:p text:style-name="ifm_p_ifm">Vindt u het gerechtvaardigd dat de belasting die NS afdraagt in het buitenland niet ten goede kan komen aan beter openbaar vervoer in Nederland?</text:p>
      <text:p text:style-name="ifm_p_mt.3.76mm_ifm">Vraag 10</text:p>
      <text:p text:style-name="ifm_p_ifm">Bent u bereid om actie te ondernemen zodat NS belasting in Nederland afdraagt? Zo ja, wanneer en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Mogelijke belastingontwijking door de NS</dc:title>
    <meta:user-defined meta:name="OVERHEIDop.ParlID/DC.identifier">kv-tk-2012Z14947</meta:user-defined>
    <meta:user-defined meta:name="OVERHEIDop.vraagnummer">2012Z1494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8-08</meta:user-defined>
    <meta:user-defined meta:name="OVERHEID.StatenGeneraal/DC.creator">Tweede Kamer der Staten-Generaal</meta:user-defined>
    <dc:language>nl</dc:language>
    <meta:user-defined meta:name="DCTERMS.alternative"/>
    <meta:user-defined meta:name="DC.title">Mogelijke belastingontwijking door de NS</meta:user-defined>
    <meta:user-defined meta:name="DCTERMS.W3CDTF/DCTERMS.available">2012-08-08</meta:user-defined>
    <meta:user-defined meta:name="OVERHEIDop.publicationName">Kamervragen zonder antwoord</meta:user-defined>
    <meta:user-defined meta:name="OVERHEID.Organisatietype/OVERHEID.organisationType">staten generaal</meta:user-defined>
    <meta:user-defined meta:name="DCTERMS.W3CDTF/DCTERMS.issued">2012-08-0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